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style:style style:family="table-column" style:parent-style-name="colspec" style:name="id1-3-2-1-1-190-1-2-1-1">
      <style:table-column-properties/>
    </style:style>
    <style:style style:family="table-column" style:parent-style-name="colspec" style:name="id1-3-2-1-1-190-1-2-1-2">
      <style:table-column-properties/>
    </style:style>
    <style:style style:family="table-column" style:parent-style-name="colspec" style:name="id1-3-2-1-1-190-1-2-1-3">
      <style:table-column-properties/>
    </style:style>
    <style:style style:family="table-column" style:parent-style-name="colspec" style:name="id1-3-2-1-1-190-1-2-1-4">
      <style:table-column-properties/>
    </style:style>
    <style:style style:family="table-column" style:parent-style-name="colspec" style:name="id1-3-2-1-1-190-1-2-1-5">
      <style:table-column-properties/>
    </style:style>
    <style:style style:family="table-column" style:parent-style-name="colspec" style:name="id1-3-2-1-1-190-1-2-1-6">
      <style:table-column-properties/>
    </style:style>
    <style:style style:family="table-column" style:parent-style-name="colspec" style:name="id1-3-2-1-1-190-1-2-1-7">
      <style:table-column-properties/>
    </style: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rgentieverklaringen Den Haag 2019</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De Huisvestingswet 2014 biedt de gemeente de mogelijkheid om onevenwichtige en onrechtvaardige effecten van schaarste aan woonruimte te bestrijden. In de Huisvestingsverordening Den Haag 2019 heeft de gemeenteraad alle normerende criteria ten behoeve van woonruimteverdeling vastgesteld. De Beleidsregel urgentieverklaringen Den Haag 2019 is een nadere uitwerking van de verordening en bevat de regels die tot de bevoegdheid van het college behoren, samen met de door de raad aan het college gedelegeerde bevoegdheden. De beleidsregel vormt tevens de meer praktische uitvoerende toelichting op de artikelen van de verordening en verwoordt daarnaast de visie van het college op de uitvoering van de Huisvestingswet 2014.</text:p>
            <text:p text:style-name="al">De visie van de gemeente Den Haag op woonruimteverdeling is beleidsmatig vastgelegd in de Woonagenda 2019-2023 . De beleidsregels hebben als doel om per urgentiebepaling een overzicht te geven van de belangrijke toepassingscriteria waarmee een woningzoekende kan verzoeken om indeling in een urgentiecategorie. Hiermee ontstaat samen met de Huisvestingsverordening Den Haag 2019 en de Woonagenda 2019-2023 een compleet kader voor de uitvoering van artikelen 12 en 13 van de Huisvestingswet 2014.</text:p>
            <text:p text:style-name="al">De regels inzake de wijze waarop woningzoekenden kunnen verzoeken om indeling in een urgentiecategorie zijn, conform artikel 13, tweede lid, Huisvestingswet 2014 door de gemeenteraad gesteld in de Huisvestingsverordening Den Haag 2019. Verdere details over de toepassing van deze regels kunnen ook in de werkinstructies worden opgenomen. De achterliggende redenen om dit te doen is het feit dat in alle gevallen met een urgentieverklaring een passende oplossing voor een urgent huisvestingsprobleem moet worden gefaciliteerd, aan de hand van de persoonlijke situatie van de cliënt. Echter, omdat een urgentieverklaring een voorrangspositie op de regionale woningmarkt biedt is de rol van een regionaal afgestemde beleidsregel als toepasbaar “in alle situaties” essentieel. De keuze voor beleidsregels met daarin een overzicht van de instructies voor de inhoudelijke beoordeling van urgentie aanvragen leidt tot transparante, eenduidige afhandeling van de individuele aanvragen in de regio.</text:p>
            <text:p text:style-name="al"/>
            <text:p text:style-name="al">
            <text:span text:style-name="nadrukvet">Besluitvorming</text:span>
          </text:p>
            <text:p text:style-name="al">Het college van burgemeester en wethouders van de gemeente Den Haag,</text:p>
            <text:p text:style-name="al"/>
            <text:p text:style-name="al">gelet op:</text:p>
            <text:p text:style-name="al"/>
            <text:list text:style-name="id1-3-2-1-1-12">
              <text:list-item text:style-override="id1-3-2-1-1-12-1">
                <text:number>1.</text:number>
                <text:p text:style-name="al">de Huisvestingswet 2014; en</text:p>
              </text:list-item>
              <text:list-item text:style-override="id1-3-2-1-1-12-2">
                <text:number>2.</text:number>
                <text:p text:style-name="al">de Huisvestingsverordening Den Haag 2019; en</text:p>
              </text:list-item>
              <text:list-item text:style-override="id1-3-2-1-1-12-3">
                <text:number>3.</text:number>
                <text:p text:style-name="al">artikel 4:81 Algemene wet bestuursrecht,</text:p>
              </text:list-item>
            </text:list>
            <text:p text:style-name="al"/>
            <text:p text:style-name="al">besluit vast te stellen de volgende Beleidsregel urgentieverklaringen Den Haag 2019:</text:p>
            <text:p text:style-name="al"/>
            <text:p text:style-name="al">
            <text:span text:style-name="nadrukvet">Hoofdstuk 1 Algemene bepalingen</text:span>
          </text:p>
            <text:p text:style-name="al"/>
            <text:p text:style-name="al">
            <text:span text:style-name="nadrukvet">Paragraaf 1.1 Begrippen</text:span>
          </text:p>
            <text:p text:style-name="al"/>
            <text:p text:style-name="al">
            <text:span text:style-name="nadrukvet">Artikel 1.1.1 Begripsomschrijvingen</text:span>
          </text:p>
            <text:p text:style-name="al">In aanvulling op artikel 1:1 van de Huisvestingsverordening Den Haag 2019 wordt in deze beleidsregel verstaan onder:</text:p>
            <text:list text:style-name="id1-3-2-1-1-22">
              <text:list-item text:style-override="id1-3-2-1-1-22-1">
                <text:number>-</text:number>
                <text:p text:style-name="al">college: het college van burgemeester en wethouders van de gemeente Den Haag;</text:p>
              </text:list-item>
            </text:list>
            <text:list text:style-name="id1-3-2-1-1-23">
              <text:list-item text:style-override="id1-3-2-1-1-23-1">
                <text:number>-</text:number>
                <text:p text:style-name="al">gezagsregister: het register als bedoeld in <text:a xlink:href="https://wetten.overheid.nl/jci1.3:c:BWBR0002656&amp;boek=1&amp;titeldeel=13&amp;afdeling=4&amp;artikel=244&amp;z=2019-01-29&amp;g=2019-01-29" xlink:type="simple">artikel 244 van Boek 1 van het Burgerlijk Wetboek</text:a></text:p>
              </text:list-item>
              <text:list-item text:style-override="id1-3-2-1-1-23-2">
                <text:number>-</text:number>
                <text:p text:style-name="al">verordening: de Huisvestingsverordening Den Haag 2019;</text:p>
              </text:list-item>
              <text:list-item text:style-override="id1-3-2-1-1-23-3">
                <text:number>-</text:number>
                <text:p text:style-name="al">wet: de Huisvestingswet 2014;</text:p>
              </text:list-item>
              <text:list-item text:style-override="id1-3-2-1-1-23-4">
                <text:number>-</text:number>
                <text:p text:style-name="al">Wlz: de Wet langdurige zorg;</text:p>
              </text:list-item>
              <text:list-item text:style-override="id1-3-2-1-1-23-5">
                <text:number>-</text:number>
                <text:p text:style-name="al">Wmo: de Wet maatschappelijke </text:p>
              </text:list-item>
            </text:list>
            <text:p text:style-name="al"/>
            <text:p text:style-name="al">
            <text:span text:style-name="nadrukvet">Paragraaf 1.2 Nadere regels voor het verlenen van een urgentieverklaring als bedoeld in artikel 4:2, zesde lid, van de verordening</text:span>
          </text:p>
            <text:p text:style-name="al"/>
            <text:p text:style-name="al">
            <text:span text:style-name="nadrukvet">Artikel 1.2.1 Huishouden urgentieverklaringen</text:span>
          </text:p>
            <text:list text:style-name="id1-3-2-1-1-28">
              <text:list-item text:style-override="id1-3-2-1-1-28-1">
                <text:number>1.</text:number>
                <text:p text:style-name="al"> Bij de indeling in een urgentiecategorie wordt gekeken naar de samenstelling van het huishouden vóór of bij het ontstaan van het huisvestingsprobleem. Tot het huishouden worden de leden van het huishouden meegerekend indien deze op het moment van de aanvraag:</text:p>
                <text:p text:style-name="al">a. een duurzaam gemeenschappelijk huishouden voeren;</text:p>
                <text:p text:style-name="al">b. op hetzelfde woonadres in de BRP staan ingeschreven; en</text:p>
                <text:p text:style-name="al">c. gezamenlijk naar een ander adres dienen te verhuizen.</text:p>
              </text:list-item>
            </text:list>
            <text:list text:style-name="id1-3-2-1-1-29">
              <text:list-item text:style-override="id1-3-2-1-1-29-1">
                <text:number>2.</text:number>
                <text:p text:style-name="al"> In aanvulling op het eerste lid dient een huishouden met één minderjarig kind óf meerdere minderjarige kinderen aan te tonen:</text:p>
                <text:p text:style-name="al">a. dat er sprake is van gezag over dit kind, of deze kinderen;</text:p>
                <text:p text:style-name="al">b. dat dit kind of deze kinderen hoofdelijk en daadwerkelijk verblijven bij de aanvrager; en</text:p>
                <text:p text:style-name="al">c. dat de kinderen niet (tijdelijk) bij de andere gezaghebbende kunnen wonen.</text:p>
              </text:list-item>
            </text:list>
            <text:list text:style-name="id1-3-2-1-1-30">
              <text:list-item text:style-override="id1-3-2-1-1-30-1">
                <text:number>3.</text:number>
                <text:p text:style-name="al"> Een urgentieverklaring kan niet worden toegewezen aan een huishouden dat bij het ontstaan van het huisvestingsprobleem nog geen duurzaam gemeenschappelijk huishouden voert.</text:p>
              </text:list-item>
            </text:list>
            <text:p text:style-name="al"/>
            <text:p text:style-name="al">
            <text:span text:style-name="nadrukvet">Artikel 1.2.2 Schulden</text:span>
          </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1-1-34">
              <text:list-item text:style-override="id1-3-2-1-1-34-1">
                <text:number>a.</text:number>
                <text:p text:style-name="al">te beschikken over een bewijs van toelating tot schuldhulpverlening met een overzicht van de schulden en een Plan van Aanpak van het schuldhulpverleningsbureau;</text:p>
              </text:list-item>
            </text:list>
            <text:list text:style-name="id1-3-2-1-1-35">
              <text:list-item text:style-override="id1-3-2-1-1-35-1">
                <text:number>b.</text:number>
                <text:p text:style-name="al">een betalingsregeling te hebben getroffen met de schuldeisers;</text:p>
              </text:list-item>
            </text:list>
            <text:list text:style-name="id1-3-2-1-1-36">
              <text:list-item text:style-override="id1-3-2-1-1-36-1">
                <text:number>c.</text:number>
                <text:p text:style-name="al">medewerking te verlenen aan de uitvoering van de afspraken van het traject van schuldhulpverlening.</text:p>
              </text:list-item>
            </text:list>
            <text:p text:style-name="al"/>
            <text:p text:style-name="al">
            <text:span text:style-name="nadrukvet">Artikel 1.2.3 Benodigde gegevens en stukken voor de aanvraag</text:span>
          </text:p>
            <text:p text:style-name="al">De aanvrager dient bij de aanvraag in ieder geval de volgende stukken in te dienen:</text:p>
            <text:list text:style-name="id1-3-2-1-1-40">
              <text:list-item text:style-override="id1-3-2-1-1-40-1">
                <text:number>a.</text:number>
                <text:p text:style-name="al">een kopie van een geldig Nederlands identiteitsbewijs of een geldige verblijfsvergunning van </text:p>
              </text:list-item>
              <text:list-item text:style-override="id1-3-2-1-1-40-2">
                <text:number>b.</text:number>
                <text:p text:style-name="al">een geldige inschrijving bij Woonnet-Haaglanden;</text:p>
              </text:list-item>
              <text:list-item text:style-override="id1-3-2-1-1-40-3">
                <text:number>c.</text:number>
                <text:p text:style-name="al">de huurovereenkomst van de huidige woning waar de aanvrager huurder is </text:p>
              </text:list-item>
              <text:list-item text:style-override="id1-3-2-1-1-40-4">
                <text:number>d.</text:number>
                <text:p text:style-name="al">een omschrijving van het woonprobleem;</text:p>
              </text:list-item>
              <text:list-item text:style-override="id1-3-2-1-1-40-5">
                <text:number>e.</text:number>
                <text:p text:style-name="al">toestemming van de aanvrager, dat het college een medisch of sociaal advies kan inwinnen bij de behandeling van de aanvraag, in verband met privacy-regelgeving;</text:p>
              </text:list-item>
              <text:list-item text:style-override="id1-3-2-1-1-40-6">
                <text:number>f.</text:number>
                <text:p text:style-name="al">andere documenten, verklaringen of bewijsstukken ter onderbouwing van de aanvraag van urgentie. </text:p>
              </text:list-item>
            </text:list>
            <text:p text:style-name="al"/>
            <text:p text:style-name="al">
            <text:span text:style-name="nadrukvet">Artikel 1.2.4 Gegevens inkomen</text:span>
          </text:p>
            <text:list text:style-name="id1-3-2-1-1-43">
              <text:list-item text:style-override="id1-3-2-1-1-43-1">
                <text:number>1.</text:number>
                <text:p text:style-name="al">In aanvulling op artikel 1.2.3 overlegt de aanvrager de meest recente gegevens over het inkomen, van alle leden van het huishouden boven de achttien jaren, te worden overlegd. </text:p>
              </text:list-item>
              <text:list-item text:style-override="id1-3-2-1-1-43-2">
                <text:number>2.</text:number>
                <text:p text:style-name="al">Onder recente gegevens over het inkomen uit het eerste lid wordt verstaan:</text:p>
                <text:p text:style-name="al">a. een kopie van alle salarisspecificaties over de drie maanden voorafgaand aan de aanvraag;</text:p>
                <text:p text:style-name="al">b. een kopie van alle uitkeringsspecificaties over de drie maanden voorafgaand aan de aanvraag. </text:p>
              </text:list-item>
            </text:list>
            <text:list text:style-name="id1-3-2-1-1-44">
              <text:list-item text:style-override="id1-3-2-1-1-44-1">
                <text:number>3.</text:number>
                <text:p text:style-name="al">In afwijking van het tweede lid wordt voor een ondernemer onder recente gegevens over het inkomen verstaan:</text:p>
                <text:p text:style-name="al">a. een officiële verklaring van diens boekhouder of accountant met vermelding van het huidig bruto jaarinkomen; en</text:p>
                <text:p text:style-name="al">b. de jaarrekeningen van de voorgaande twee jaar; en</text:p>
                <text:p text:style-name="al">c. een uittreksel van de Kamer van Koophandel betreffende de eigen onderneming.</text:p>
              </text:list-item>
            </text:list>
            <text:list text:style-name="id1-3-2-1-1-45">
              <text:list-item text:style-override="id1-3-2-1-1-45-1">
                <text:number>4.</text:number>
                <text:p text:style-name="al">In afwijking van het tweede lid kan een verklaring geregistreerd inkomen over het voorgaande jaar of een definitieve belastingaanslag over de inkomstenbelasting van het voorgaande jaar worden overlegd, indien een lid van het huishouden niet in staat is om de in het tweede lid genoemde documenten te overleggen.</text:p>
              </text:list-item>
            </text:list>
            <text:p text:style-name="al"/>
            <text:p text:style-name="al">
            <text:span text:style-name="nadrukvet">Artikel 1.2.5 Gegevens gezag minderjarige kinderen</text:span>
          </text:p>
            <text:list text:style-name="id1-3-2-1-1-48">
              <text:list-item text:style-override="id1-3-2-1-1-48-1">
                <text:number>1.</text:number>
                <text:p text:style-name="al">In aanvulling op artikel 1.2.3 en artikel 1.2.4 overlegt de aanvrager van een huishouden met een minderjarig kind een (kopie van een) uittreksel van het gezagsregister met betrekking tot dat kind. </text:p>
              </text:list-item>
              <text:list-item text:style-override="id1-3-2-1-1-48-2">
                <text:number>2.</text:number>
                <text:p text:style-name="al">In aanvulling op het eerste lid dient de aanvrager, indien het gezag over het minderjarige kind wordt gedeeld met een lid van een ander huishouden, aan te tonen dat het kind zijn of haar hoofdverblijf heeft bij de aanvrager met:</text:p>
                <text:p text:style-name="al">a. een kopie van de echtscheidingsuitspraak, indien er sprake is van een ontbinding van een huwelijk of geregistreerd partnerschap;</text:p>
                <text:p text:style-name="al">b. indien er geen sprake is van een ontbinding van een huwelijk of geregistreerd partnerschap dan dient de aanvrager een kopie van een, door beide gezaghebbende personen, ondertekend ouderschapsplan aan te leveren.</text:p>
              </text:list-item>
            </text:list>
            <text:p text:style-name="al"/>
            <text:p text:style-name="al">
            <text:span text:style-name="nadrukvet">Artikel 1.2.6 Behandeling aanvraag</text:span>
          </text:p>
            <text:list text:style-name="id1-3-2-1-1-51">
              <text:list-item text:style-override="id1-3-2-1-1-51-1">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text:a xlink:href="http://www.woonnet-haaglanden.nl/" xlink:type="simple">www.woonnet-haaglanden.nl;</text:a></text:p>
              </text:list-item>
              <text:list-item text:style-override="id1-3-2-1-1-51-2">
                <text:number>2.</text:number>
                <text:p text:style-name="al">Het college kan een deskundig advies inwinnen, om vast te stellen of de aanvraag aan alle criteria voldoet.</text:p>
              </text:list-item>
              <text:list-item text:style-override="id1-3-2-1-1-51-3">
                <text:number>3.</text:number>
                <text:p text:style-name="al">Het college legt de aanvraag voor aan de toetsingscommissie, zoals geregeld in artikel 4:1 van de verordening.</text:p>
              </text:list-item>
              <text:list-item text:style-override="id1-3-2-1-1-51-4">
                <text:number>4.</text:number>
                <text:p text:style-name="al">De toetsingscommissie brengt aan het college een advies uit over de aanvraag.</text:p>
              </text:list-item>
              <text:list-item text:style-override="id1-3-2-1-1-51-5">
                <text:number>5.</text:number>
                <text:p text:style-name="al">Het college besluit op de aanvraag en informeert de aanvrager schriftelijk over het besluit. </text:p>
              </text:list-item>
            </text:list>
            <text:p text:style-name="al"/>
            <text:p text:style-name="al">
            <text:span text:style-name="nadrukvet">Artikel 1.2.7 Sociaal of medisch adviseur</text:span>
          </text:p>
            <text:list text:style-name="id1-3-2-1-1-54">
              <text:list-item text:style-override="id1-3-2-1-1-54-1">
                <text:number>1.</text:number>
                <text:p text:style-name="al"> Indien bij de beoordeling van de aanvraag blijkt dat er sprake is van medische of sociale omstandigheden die een rol spelen bij de aanvraag voor urgentie kan het college advies vragen aan een medisch of sociaal adviseur.</text:p>
              </text:list-item>
            </text:list>
            <text:list text:style-name="id1-3-2-1-1-55">
              <text:list-item text:style-override="id1-3-2-1-1-55-1">
                <text:number>2.</text:number>
                <text:p text:style-name="al"> De medisch of sociaal adviseur rapporteert en brengt een eigen advies uit, over: </text:p>
                <text:p text:style-name="al">a. de medische noodzaak tot verhuizen. In dat verband wordt vastgesteld of er sprake is van:</text:p>
                <text:p text:style-name="al">1. geen woonprobleem</text:p>
                <text:p text:style-name="al">2. een ernstige, maar niet levensbedreigende of levensontwrichtende woonsituatie</text:p>
                <text:p text:style-name="al">3. een levensbedreigende woonsituatie;</text:p>
                <text:p text:style-name="al">4. een levensontwrichtende woonsituatie;</text:p>
                <text:p text:style-name="al">b. de gewenste bereikbaarheid van de te verkrijgen woning; </text:p>
                <text:p text:style-name="al">c. de bestaande woonsituatie en of deze is ontstaan dan wel voort duurt door eigen schuld of toedoen.</text:p>
              </text:list-item>
            </text:list>
            <text:list text:style-name="id1-3-2-1-1-56">
              <text:list-item text:style-override="id1-3-2-1-1-56-1">
                <text:number>3.</text:number>
                <text:p text:style-name="al"> Dit advies is slechts een weergave van de eigen bevindingen van de adviseur/rapporteur en leidt niet automatisch of per definitie tot een positief advies van de toetsingscommissie aan het college.</text:p>
              </text:list-item>
            </text:list>
            <text:p text:style-name="al"/>
            <text:p text:style-name="al">
            <text:span text:style-name="nadrukvet">Artikel 1.2.8 Besluit aanvraag urgentie</text:span>
          </text:p>
            <text:p text:style-name="al">Het college beslist binnen acht weken na de datum van ontvangst van de aanvraag. Zij kunnen deze termijn eenmaal verlengen met ten hoogste zes weken en communiceren hun besluit schriftelijk binnen deze periode aan de aanvrager. Over het besluit wordt tussentijds niet op andere wijze gecommuniceerd. </text:p>
            <text:p text:style-name="al"/>
            <text:p text:style-name="al">
            <text:span text:style-name="nadrukvet">Artikel 1.2.9 Buiten behandeling</text:span>
          </text:p>
            <text:list text:style-name="id1-3-2-1-1-62">
              <text:list-item text:style-override="id1-3-2-1-1-62-1">
                <text:number>1.</text:number>
                <text:p text:style-name="al">Het college stelt een aanvraag in ieder geval buiten behandeling, indien:</text:p>
                <text:p text:style-name="al">a. de aanvraag niet compleet is;</text:p>
                <text:p text:style-name="al">b. de aanvraag in een andere gemeente dient te worden gedaan;</text:p>
                <text:p text:style-name="al">c. de aanvrager hierom verzoekt;</text:p>
                <text:p text:style-name="al">d. de aanvraag binnen twee jaar na een eerdere aanvraag, op dezelfde gronden, zonder nieuwe feiten en omstandigheden wordt ingediend. </text:p>
              </text:list-item>
            </text:list>
            <text:list text:style-name="id1-3-2-1-1-63">
              <text:list-item text:style-override="id1-3-2-1-1-63-1">
                <text:number>2.</text:number>
                <text:p text:style-name="al">In aanvulling op het eerste lid, onder a, stelt het college de aanvrager in de gelegenheid om de aanvraag binnen tien werkdagen aan te vullen met de benodigde stukken.</text:p>
              </text:list-item>
              <text:list-item text:style-override="id1-3-2-1-1-63-2">
                <text:number>3.</text:number>
                <text:p text:style-name="al">Het college neemt een aanvraag in behandeling, indien de aanvrager binnen de gestelde termijn alle gevraagde gegevens en stukken beschikbaar heeft gesteld.</text:p>
              </text:list-item>
            </text:list>
            <text:p text:style-name="al"/>
            <text:p text:style-name="al">
            <text:span text:style-name="nadrukvet">Hoofdstuk 2 Voorwaarden urgentiecategorie</text:span>
          </text:p>
            <text:p text:style-name="al"/>
            <text:p text:style-name="al">
            <text:span text:style-name="nadrukvet">Paragraaf 2.1 Nadere regels als bedoeld in artikel 4:5 van de verordening</text:span>
          </text:p>
            <text:p text:style-name="al"/>
            <text:p text:style-name="al">
            <text:span text:style-name="nadrukvet">Artikel 2.1.1 Nadere uitwerking artikel 4:5, onder a, van de verordening</text:span>
          </text:p>
            <text:p text:style-name="al">De aanvraag voldoet niet aan algemene criteria voor een huisvestingsvergunning vastgelegd in artikel 2:3 van de verordening en wordt afgewezen, indien de aanvrager:</text:p>
            <text:list text:style-name="id1-3-2-1-1-71">
              <text:list-item text:style-override="id1-3-2-1-1-71-1">
                <text:number>a.</text:number>
                <text:p text:style-name="al"> niet de leeftijd van achttien jaar heeft bereikt of zoals omschreven in artikel 2:3, eerste lid, onder b, van de verordening;</text:p>
              </text:list-item>
            </text:list>
            <text:list text:style-name="id1-3-2-1-1-72">
              <text:list-item text:style-override="id1-3-2-1-1-72-1">
                <text:number>b.</text:number>
                <text:p text:style-name="al"> of andere leden van het huishouden niet de Nederlandse nationaliteit heeft of hebben, of niet rechtmatig in Nederland verblijft of verblijven zoals is bedoeld in artikel 8, onder a tot en met l van de Vreemdelingenwet 2000.</text:p>
              </text:list-item>
            </text:list>
            <text:p text:style-name="al"/>
            <text:p text:style-name="al">
            <text:span text:style-name="nadrukvet">Artikel 2.1.2 Nadere uitwerking afwijzingsgrond artikel 4:5, onder b, van de verordening</text:span>
          </text:p>
            <text:p text:style-name="al">Er is geen sprake van een urgent huisvestingsprobleem waarvoor indeling in een urgentiecategorie mogelijk is, bij de volgende op zichzelf staande situaties:</text:p>
            <text:list text:style-name="id1-3-2-1-1-76">
              <text:list-item text:style-override="id1-3-2-1-1-76-1">
                <text:number>a.</text:number>
                <text:p text:style-name="al"> de huidige woning verkeert in een slechte staat of is van onvoldoende kwaliteit;</text:p>
              </text:list-item>
            </text:list>
            <text:list text:style-name="id1-3-2-1-1-77">
              <text:list-item text:style-override="id1-3-2-1-1-77-1">
                <text:number>b.</text:number>
                <text:p text:style-name="al"> de aanvrager ervaart (geluids)overlast in de woning;</text:p>
              </text:list-item>
            </text:list>
            <text:list text:style-name="id1-3-2-1-1-78">
              <text:list-item text:style-override="id1-3-2-1-1-78-1">
                <text:number>c.</text:number>
                <text:p text:style-name="al"> de huidige woning is te klein of te groot voor het huishouden van de aanvrager;</text:p>
              </text:list-item>
            </text:list>
            <text:list text:style-name="id1-3-2-1-1-79">
              <text:list-item text:style-override="id1-3-2-1-1-79-1">
                <text:number>d.</text:number>
                <text:p text:style-name="al"> de aanvrager kan door medische klachten de huidige woning of bijbehorende tuin niet meer zelf onderhouden;</text:p>
              </text:list-item>
            </text:list>
            <text:list text:style-name="id1-3-2-1-1-80">
              <text:list-item text:style-override="id1-3-2-1-1-80-1">
                <text:number>e.</text:number>
                <text:p text:style-name="al"> de aanvrager wil of moet vanwege werk verhuizen;</text:p>
              </text:list-item>
            </text:list>
            <text:list text:style-name="id1-3-2-1-1-81">
              <text:list-item text:style-override="id1-3-2-1-1-81-1">
                <text:number>f.</text:number>
                <text:p text:style-name="al"> de aanvrager ervaart problemen, omdat de aanvrager met of zonder kinderen inwoont bij een ander huishouden;</text:p>
              </text:list-item>
            </text:list>
            <text:list text:style-name="id1-3-2-1-1-82">
              <text:list-item text:style-override="id1-3-2-1-1-82-1">
                <text:number>g.</text:number>
                <text:p text:style-name="al"> de aanvrager of diens partner is zwanger;</text:p>
              </text:list-item>
            </text:list>
            <text:list text:style-name="id1-3-2-1-1-83">
              <text:list-item text:style-override="id1-3-2-1-1-83-1">
                <text:number>h.</text:number>
                <text:p text:style-name="al"> de aanvrager is gescheiden of de samenwonende- of de partnerrelatie is verbroken,</text:p>
              </text:list-item>
            </text:list>
            <text:list text:style-name="id1-3-2-1-1-84">
              <text:list-item text:style-override="id1-3-2-1-1-84-1">
                <text:number>i.</text:number>
                <text:p text:style-name="al"> de aanvrager woont in een onzelfstandige woonruimte;</text:p>
              </text:list-item>
            </text:list>
            <text:list text:style-name="id1-3-2-1-1-85">
              <text:list-item text:style-override="id1-3-2-1-1-85-1">
                <text:number>j.</text:number>
                <text:p text:style-name="al"> de aanvrager wordt uit detentie vrijgelaten;</text:p>
              </text:list-item>
            </text:list>
            <text:list text:style-name="id1-3-2-1-1-86">
              <text:list-item text:style-override="id1-3-2-1-1-86-1">
                <text:number>k.</text:number>
                <text:p text:style-name="al"> de aanvrager heeft een tijdelijke huurovereenkomst;</text:p>
              </text:list-item>
            </text:list>
            <text:list text:style-name="id1-3-2-1-1-87">
              <text:list-item text:style-override="id1-3-2-1-1-87-1">
                <text:number>l.</text:number>
                <text:p text:style-name="al"> de aanvrager woont in onderhuur;</text:p>
              </text:list-item>
            </text:list>
            <text:list text:style-name="id1-3-2-1-1-88">
              <text:list-item text:style-override="id1-3-2-1-1-88-1">
                <text:number>m.</text:number>
                <text:p text:style-name="al"> de aanvrager is of wordt dakloos;</text:p>
              </text:list-item>
            </text:list>
            <text:list text:style-name="id1-3-2-1-1-89">
              <text:list-item text:style-override="id1-3-2-1-1-89-1">
                <text:number>n.</text:number>
                <text:p text:style-name="al"> de aanvrager wil een woning met voldoende ruimte in het kader van co-ouderschap of bezoekregeling voor kinderen na scheiding of verbroken partnerschap;</text:p>
              </text:list-item>
            </text:list>
            <text:list text:style-name="id1-3-2-1-1-90">
              <text:list-item text:style-override="id1-3-2-1-1-90-1">
                <text:number>o.</text:number>
                <text:p text:style-name="al"> de aanvrager heeft psychische problemen als gevolg van één of meer van de hierboven genoemde omstandigheden.</text:p>
              </text:list-item>
            </text:list>
            <text:p text:style-name="al"/>
            <text:p text:style-name="al">
            <text:span text:style-name="nadrukvet">Artikel 2.1.3 Nadere uitwerking afwijzingsgrond artikel 4:5, onder c, van de verordening</text:span>
          </text:p>
            <text:p text:style-name="al">Er is in ieder geval sprake van een huisvestingsprobleem dat redelijkerwijs te voorkomen is of op andere wijze op te lossen is, indien de aanvrager:</text:p>
            <text:list text:style-name="id1-3-2-1-1-94">
              <text:list-item text:style-override="id1-3-2-1-1-94-1">
                <text:number>a.</text:number>
                <text:p text:style-name="al"> niet alles wat redelijkerwijs tot diens mogelijkheden behoort heeft gedaan om het huisvestingsprobleem te voorkomen of op te lossen;</text:p>
              </text:list-item>
            </text:list>
            <text:list text:style-name="id1-3-2-1-1-95">
              <text:list-item text:style-override="id1-3-2-1-1-95-1">
                <text:number>b.</text:number>
                <text:p text:style-name="al"> geen beroep doet op huurbescherming, wanneer de verhuurder aangeeft de huur op te willen zeggen;</text:p>
              </text:list-item>
            </text:list>
            <text:list text:style-name="id1-3-2-1-1-96">
              <text:list-item text:style-override="id1-3-2-1-1-96-1">
                <text:number>c.</text:number>
                <text:p text:style-name="al">niet over voldoende financiële middelen beschikt om de zelfstandige woonruimte te huren, tenzij de aanvraag op grond van artikel 4:7, tweede lid, van de verordening is gedaan;</text:p>
              </text:list-item>
            </text:list>
            <text:list text:style-name="id1-3-2-1-1-97">
              <text:list-item text:style-override="id1-3-2-1-1-97-1">
                <text:number>d.</text:number>
                <text:p text:style-name="al"> een woning huurt die niet past bij het inkomen van het huishouden;</text:p>
              </text:list-item>
            </text:list>
            <text:list text:style-name="id1-3-2-1-1-98">
              <text:list-item text:style-override="id1-3-2-1-1-98-1">
                <text:number>e.</text:number>
                <text:p text:style-name="al"> bij dreigend geweld een beroep kan doen op een huisverbod, straatverbod of een contactverbod;</text:p>
              </text:list-item>
            </text:list>
            <text:list text:style-name="id1-3-2-1-1-99">
              <text:list-item text:style-override="id1-3-2-1-1-99-1">
                <text:number>f.</text:number>
                <text:p text:style-name="al"> met behulp van gerichte behandeling diens medische of sociale woonprobleem kan oplossen;</text:p>
              </text:list-item>
            </text:list>
            <text:list text:style-name="id1-3-2-1-1-100">
              <text:list-item text:style-override="id1-3-2-1-1-100-1">
                <text:number>g.</text:number>
                <text:p text:style-name="al"> verblijft in een instelling voor maatschappelijke opvang en de uitstroom uit deze instelling aanstaande is en de aanvrager in staat is om een onzelfstandige woonruimte te bewonen of een beroep kan doen op een convenant woning;</text:p>
              </text:list-item>
            </text:list>
            <text:list text:style-name="id1-3-2-1-1-101">
              <text:list-item text:style-override="id1-3-2-1-1-101-1">
                <text:number>h.</text:number>
                <text:p text:style-name="al"> zelf over voldoende financiële middelen beschikt om het huisvestingsprobleem op te lossen;</text:p>
              </text:list-item>
            </text:list>
            <text:list text:style-name="id1-3-2-1-1-102">
              <text:list-item text:style-override="id1-3-2-1-1-102-1">
                <text:number>i.</text:number>
                <text:p text:style-name="al"> bij de noodopvang van de Dienst Sociale zaken en Werkgelegenheid kan verblijven;</text:p>
              </text:list-item>
            </text:list>
            <text:list text:style-name="id1-3-2-1-1-103">
              <text:list-item text:style-override="id1-3-2-1-1-103-1">
                <text:number>j.</text:number>
                <text:p text:style-name="al"> met diens inschrijving en toepassing van artikel 3:5 van de verordening naar verwachting binnen drie maanden in staat is om een woonruimte in de regio toegewezen te krijgen.</text:p>
              </text:list-item>
            </text:list>
            <text:p text:style-name="al"/>
            <text:p text:style-name="al">
            <text:span text:style-name="nadrukvet">Artikel 2.1.4 Nadere uitwerking afwijzingsgrond artikel 4:5, onder d, van de verordening</text:span>
          </text:p>
            <text:p text:style-name="al">Er is in ieder geval sprake van een huisvestingsprobleem dat redelijkerwijs kon worden voorkomen of te voorzien was, indien de aanvrager:</text:p>
            <text:list text:style-name="id1-3-2-1-1-107">
              <text:list-item text:style-override="id1-3-2-1-1-107-1">
                <text:number>a.</text:number>
                <text:p text:style-name="al"> diens huishouden heeft uitgebreid, zonder over een daartoe passende woonruimte te beschikken;</text:p>
              </text:list-item>
            </text:list>
            <text:list text:style-name="id1-3-2-1-1-108">
              <text:list-item text:style-override="id1-3-2-1-1-108-1">
                <text:number>b.</text:number>
                <text:p text:style-name="al"> een passende woonruimte heeft aangeboden gekregen en dit woningaanbod geweigerd heeft in de periode dat aannemelijk werd dat er sprake was van een huisvestingsprobleem in relatie tot de huidige woonruimte, tot tenminste twee jaar voorafgaand aan het indienen van de aanvraag;</text:p>
              </text:list-item>
            </text:list>
            <text:list text:style-name="id1-3-2-1-1-109">
              <text:list-item text:style-override="id1-3-2-1-1-109-1">
                <text:number>c.</text:number>
                <text:p text:style-name="al"> geen beroep op huurbescherming heeft gedaan, terwijl de aanvrager hier naar alle waarschijnlijkheid recht op had;</text:p>
              </text:list-item>
            </text:list>
            <text:list text:style-name="id1-3-2-1-1-110">
              <text:list-item text:style-override="id1-3-2-1-1-110-1">
                <text:number>d.</text:number>
                <text:p text:style-name="al"> een passende zelfstandige woonruimte heeft achtergelaten;</text:p>
              </text:list-item>
            </text:list>
            <text:list text:style-name="id1-3-2-1-1-111">
              <text:list-item text:style-override="id1-3-2-1-1-111-1">
                <text:number>e.</text:number>
                <text:p text:style-name="al"> een woonruimte accepteerde die, op grond van destijds bekende feiten en omstandigheden, niet past bij de woonbehoeften van diens huishouden;</text:p>
              </text:list-item>
            </text:list>
            <text:list text:style-name="id1-3-2-1-1-112">
              <text:list-item text:style-override="id1-3-2-1-1-112-1">
                <text:number>f.</text:number>
                <text:p text:style-name="al"> een huurovereenkomst voor bepaalde tijd is aangegaan, waardoor de aanvrager de woonruimte dient te verlaten;</text:p>
              </text:list-item>
            </text:list>
            <text:list text:style-name="id1-3-2-1-1-113">
              <text:list-item text:style-override="id1-3-2-1-1-113-1">
                <text:number>g.</text:number>
                <text:p text:style-name="al"> de zelfstandige woonruimte waarvan deze huurder is, heeft onderverhuurd;</text:p>
              </text:list-item>
            </text:list>
            <text:list text:style-name="id1-3-2-1-1-114">
              <text:list-item text:style-override="id1-3-2-1-1-114-1">
                <text:number>h.</text:number>
                <text:p text:style-name="al"> anderen in diens zelfstandige woonruimte laat inwonen;</text:p>
              </text:list-item>
            </text:list>
            <text:list text:style-name="id1-3-2-1-1-115">
              <text:list-item text:style-override="id1-3-2-1-1-115-1">
                <text:number>i.</text:number>
                <text:p text:style-name="al"> de zelfstandige woonruimte, of een deel daarvan, verhuurt aan een ander;</text:p>
              </text:list-item>
            </text:list>
            <text:list text:style-name="id1-3-2-1-1-116">
              <text:list-item text:style-override="id1-3-2-1-1-116-1">
                <text:number>j.</text:number>
                <text:p text:style-name="al"> niet alles heeft gedaan wat redelijkerwijs tot diens mogelijkheden behoort om het huisvestingsprobleem te voorkomen of op te lossen.</text:p>
              </text:list-item>
            </text:list>
            <text:p text:style-name="al"/>
            <text:p text:style-name="al">
            <text:span text:style-name="nadrukvet">Artikel 2.1.5 Nadere uitwerking afwijzingsgrond artikel 4:5, onder e, van de verordening</text:span>
          </text:p>
            <text:p text:style-name="al">Er is in ieder geval sprake van een huisvestingsprobleem dat kan worden opgelost door gebruik te maken van een voorliggende voorziening, indien de aanvrager:</text:p>
            <text:list text:style-name="id1-3-2-1-1-120">
              <text:list-item text:style-override="id1-3-2-1-1-120-1">
                <text:number>a.</text:number>
                <text:p text:style-name="al"> de publieke voorzieningen op het gebied van zorg, hulp en ondersteuning kan inroepen,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
            <text:list text:style-name="id1-3-2-1-1-121">
              <text:list-item text:style-override="id1-3-2-1-1-121-1">
                <text:number>b.</text:number>
                <text:p text:style-name="al"> met minderjarige kinderen door omstandigheden na een jaar in een zelfstandige woonruimte te wonen en tenminste twee jaar aaneengesloten in de regio te staan ingeschreven, buiten eigen schuld en toedoen, dreigt dakloos te worden en terecht kan bij de noodopvang van de Dienst Sociale Zaken en Werkgelegenheid.</text:p>
              </text:list-item>
            </text:list>
            <text:p text:style-name="al"/>
            <text:p text:style-name="al">
            <text:span text:style-name="nadrukvet">Artikel 2.1.6 Nadere uitwerking afwijzingsgrond artikel 4:5, onder f, van de verordening</text:span>
          </text:p>
            <text:p text:style-name="al">Er is in ieder geval sprake van een huisvestingsprobleem dat is ontstaan als gevolg van een aan de aanvrager of lid van diens huishouden toe te rekenen handelen of nalaten, indien:</text:p>
            <text:list text:style-name="id1-3-2-1-1-125">
              <text:list-item text:style-override="id1-3-2-1-1-125-1">
                <text:number>a.</text:number>
                <text:p text:style-name="al"> de aanvrager bij woninguitzetting door huurschuld, overlast, fraude of criminele activiteiten veroorzaakt door de aanvrager of een lid van diens huishouden niet langer beschikt over een zelfstandige woonruimte;</text:p>
              </text:list-item>
            </text:list>
            <text:list text:style-name="id1-3-2-1-1-126">
              <text:list-item text:style-override="id1-3-2-1-1-126-1">
                <text:number>b.</text:number>
                <text:p text:style-name="al"> de aanvrager in de gemeente is komen wonen zonder te zorgen voor adequate woonruimte voor zichzelf of eventuele nareizende leden van zijn of haar huishouden.</text:p>
              </text:list-item>
            </text:list>
            <text:p text:style-name="al"/>
            <text:p text:style-name="al">
            <text:span text:style-name="nadrukvet">Artikel 2.1.7 Nadere uitwerking afwijzingsgrond artikel 4:5, onder g, van de verordening</text:span>
          </text:p>
            <text:p text:style-name="al">Er is in ieder geval sprake van een huisvestingsprobleem dat niet of in onvoldoende mate opgelost kan worden met verhuizing naar een zelfstandige woonruimte óf naar een andere zelfstandige woonruimte, indien; </text:p>
            <text:list text:style-name="id1-3-2-1-1-130">
              <text:list-item text:style-override="id1-3-2-1-1-130-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1-1-130-2">
                <text:number>b.</text:number>
                <text:p text:style-name="al">het huisvestingsprobleem gerelateerd is aan onderhoud- of overlastproblemen, zoals vocht, tocht óf schimmel;</text:p>
              </text:list-item>
              <text:list-item text:style-override="id1-3-2-1-1-130-3">
                <text:number>c.</text:number>
                <text:p text:style-name="al">het huisvestingsprobleem gerelateerd is aan een gebrek aan isolatie of beglazing;</text:p>
              </text:list-item>
              <text:list-item text:style-override="id1-3-2-1-1-130-4">
                <text:number>d.</text:number>
                <text:p text:style-name="al">het huisvestingsprobleem is gerelateerd aan overlast, zoals burenoverlast;</text:p>
              </text:list-item>
              <text:list-item text:style-override="id1-3-2-1-1-130-5">
                <text:number>e.</text:number>
                <text:p text:style-name="al">bedreiging aan een adres door ex-partner of een familielid de aanleiding is voor het huisvestingsprobleem, in het geval dat de toekomstige woonruimte naar verwachting ook bekend zal zijn.</text:p>
              </text:list-item>
            </text:list>
            <text:p text:style-name="al"/>
            <text:p text:style-name="al">
            <text:span text:style-name="nadrukvet">Artikel 2.1.8 Nadere uitwerking afwijzingsgrond artikel 4:5, onder h, van de verordening</text:span>
          </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van de verordening. Dit betekent onder andere:</text:p>
            <text:list text:style-name="id1-3-2-1-1-134">
              <text:list-item text:style-override="id1-3-2-1-1-134-1">
                <text:number>a.</text:number>
                <text:p text:style-name="al">dat het huishouden van de aanvrager een urgentieverklaring heeft toegewezen gekregen en daarmee in de twee jaar voorafgaand aan de aanvraag een woning heeft geaccepteerd;</text:p>
              </text:list-item>
              <text:list-item text:style-override="id1-3-2-1-1-134-2">
                <text:number>b.</text:number>
                <text:p text:style-name="al">dat het huishouden van de aanvrager tot twee jaar voorafgaand aan de aanvraag een urgentieverklaring heeft toegewezen gekregen, maar toen geen passende woonruimte heeft geaccepteerd;</text:p>
              </text:list-item>
              <text:list-item text:style-override="id1-3-2-1-1-134-3">
                <text:number>c.</text:number>
                <text:p text:style-name="al">dat een aan het huishouden van de aanvrager toegewezen urgentieverklaring in de afgelopen twee jaar voorafgaand aan de aanvraag is ingetrokken.</text:p>
              </text:list-item>
            </text:list>
            <text:p text:style-name="al"/>
            <text:p text:style-name="al">
            <text:span text:style-name="nadrukvet">Artikel 2.1.9 Nadere uitwerking afwijzingsgrond artikel 4:5, onder i, van de verordening</text:span>
          </text:p>
            <text:p text:style-name="al">Een woningzoekende kan niet worden ingedeeld in een urgentiecategorie, indien de aanvrager niet in staat is om in zijn bestaan of in de kosten van bewoning van zelfstandige woonruimte te voorzien. Hiervan is sprake als:</text:p>
            <text:list text:style-name="id1-3-2-1-1-138">
              <text:list-item text:style-override="id1-3-2-1-1-138-1">
                <text:number>a.</text:number>
                <text:p text:style-name="al">het huishouden van de aanvrager geen, of onvoldoende, inkomen uit arbeid, onderneming of uitkering heeft;</text:p>
              </text:list-item>
              <text:list-item text:style-override="id1-3-2-1-1-138-2">
                <text:number>b.</text:number>
                <text:p text:style-name="al">de aanvrager en het huishouden schulden heeft die niet zijn geregeld zoals omschreven in artikel 1.2.2.</text:p>
              </text:list-item>
            </text:list>
            <text:p text:style-name="al"/>
            <text:p text:style-name="al">
            <text:span text:style-name="nadrukvet">Artikel 2.1.10 Nadere uitwerking afwijzingsgrond artikel 4:5, onder j, van de verordening</text:span>
          </text:p>
            <text:p text:style-name="al">Een woningzoekende kan niet in een urgentiecategorie worden ingedeeld, indien het huishoudinkomen hoger is dan anderhalf maal het norminkomen van artikel 14 van de Wet op de huurtoeslag. Dit betekent dat:</text:p>
            <text:list text:style-name="id1-3-2-1-1-142">
              <text:list-item text:style-override="id1-3-2-1-1-142-1">
                <text:number>a.</text:number>
                <text:p text:style-name="al">alle leden van het huishouden boven de 18 jaar hun inkomen dienen aan te tonen;</text:p>
              </text:list-item>
              <text:list-item text:style-override="id1-3-2-1-1-142-2">
                <text:number>b.</text:number>
                <text:p text:style-name="al">het inkomen van inwonende kinderen onder de 23 jaar is vrijgesteld;</text:p>
              </text:list-item>
              <text:list-item text:style-override="id1-3-2-1-1-142-3">
                <text:number>c.</text:number>
                <text:p text:style-name="al">een eenpersoonshuishouden een bruto inkomen heeft van maximaal € 34.050 (2019);</text:p>
              </text:list-item>
              <text:list-item text:style-override="id1-3-2-1-1-142-4">
                <text:number>d.</text:number>
                <text:p text:style-name="al">een meerpersoonshuishouden een bruto inkomen heeft van maximaal € 46.238 (2019).</text:p>
              </text:list-item>
            </text:list>
            <text:p text:style-name="al"/>
            <text:p text:style-name="al">
            <text:span text:style-name="nadrukvet">Artikel 2.1.11 Nadere uitwerking afwijzingsgrond artikel 4:5, onder k, van de verordening</text:span>
          </text:p>
            <text:p text:style-name="al">Een woningzoekende kan niet in een urgentiecategorie worden ingedeeld indien de aanvrager naar verwachting bij toepassing van de in artikel 3:5, eerste lid, van de verordening binnen drie maanden een andere woonruimte kan krijgen. Het college gaat er vanuit dat de aanvrager in staat is om zonder een urgentieverklaring een woonruimte toegewezen te krijgen, indien: </text:p>
            <text:list text:style-name="id1-3-2-1-1-146">
              <text:list-item text:style-override="id1-3-2-1-1-146-1">
                <text:number>a.</text:number>
                <text:p text:style-name="al">de woningzoekende in het verleden één of meerdere woningen aangeboden heeft gekregen, welke gelet op het huisvestingsprobleem passend worden geacht;</text:p>
              </text:list-item>
              <text:list-item text:style-override="id1-3-2-1-1-146-2">
                <text:number>b.</text:number>
                <text:p text:style-name="al">er in de drie maanden voorafgaand aan de aanvraag op woonnet-haaglanden woonruimten, die gelet op het huisvestingsprobleem passend worden geacht, zijn toegewezen aan kandidaten met een kortere (woonduur en) inschrijfduur. </text:p>
              </text:list-item>
            </text:list>
            <text:p text:style-name="al"/>
            <text:p text:style-name="al">
            <text:span text:style-name="nadrukvet">Artikel 2.1.12 Nadere uitwerking afwijzingsgrond artikel 4:5, onder l, van de verordening</text:span>
          </text:p>
            <text:p text:style-name="al">Een woningzoekende kan niet in een urgentiecategorie worden ingedeeld, indien de aanvrager woont in een onderkomen dat formeel geen zelfstandige woonruimte is, tenzij de aanvraag wordt gedaan op grond van artikel 4:6, eerste lid, onder a van de verordening (mantelzorg en blijf-van-mijn-lijf-huis) óf plaatsvindt op grond van een overeenkomst tussen de afdeling Wonen en de Dienst Sociale Zaken en Werkgelegenheid. Dit geldt in ieder geval voor: </text:p>
            <text:list text:style-name="id1-3-2-1-1-150">
              <text:list-item text:style-override="id1-3-2-1-1-150-1">
                <text:number>a.</text:number>
                <text:p text:style-name="al">een woningzoekende die inwonend is;</text:p>
              </text:list-item>
              <text:list-item text:style-override="id1-3-2-1-1-150-2">
                <text:number>b.</text:number>
                <text:p text:style-name="al">een woningzoekende die een onzelfstandige woonruimte huurt;</text:p>
              </text:list-item>
              <text:list-item text:style-override="id1-3-2-1-1-150-3">
                <text:number>c.</text:number>
                <text:p text:style-name="al">een woningzoekende die verblijf heeft in een instelling bedoeld in artikel 3:9 van de verordening.</text:p>
              </text:list-item>
            </text:list>
            <text:p text:style-name="al"/>
            <text:p text:style-name="al">
            <text:span text:style-name="nadrukvet">Artikel 2.1.13 Nadere uitwerking afwijzingsgrond artikel 4:5, onder m, van de verordening</text:span>
          </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van de verordening (mantelzorg en blijf-van-mijn-lijf-huis). De aanvrager heeft niet optimaal gereageerd op het beschikbare woningaanbod op woonnet-haaglanden, indien: </text:p>
            <text:list text:style-name="id1-3-2-1-1-154">
              <text:list-item text:style-override="id1-3-2-1-1-154-1">
                <text:number>a.</text:number>
                <text:p text:style-name="al">de woningzoekende niet tenminste twee keer per week heeft gereageerd;</text:p>
              </text:list-item>
              <text:list-item text:style-override="id1-3-2-1-1-154-2">
                <text:number>b.</text:number>
                <text:p text:style-name="al">de woningzoekende veelvuldig of uitsluitend op eengezinswoningen reageert;</text:p>
              </text:list-item>
              <text:list-item text:style-override="id1-3-2-1-1-154-3">
                <text:number>c.</text:number>
                <text:p text:style-name="al">de woningzoekende, zonder legitieme noodzaak, veelvuldig of uitsluitend reageert binnen een beperkter zoekgebied dan de hele regio Haaglanden.</text:p>
              </text:list-item>
            </text:list>
            <text:p text:style-name="al"/>
            <text:p text:style-name="al">
            <text:span text:style-name="nadrukvet">Artikel 2.1.14 Nadere uitwerking afwijzingsgrond artikel 4:5, onder n, van de verordening</text:span>
          </text:p>
            <text:p text:style-name="al">Een woningzoekende kan niet worden ingedeeld in een urgentiecategorie, indien de aanvrager niet ten minste al twee jaar voorafgaand aan de aanvraag aansluitend als bewoner staat ingeschreven in de Basisregistratie Personen (BRP) van een van de gemeenten in de regio Haaglanden, tenzij de aanvraag wordt gedaan op grond van artikel 4:6 van de verordening (mantelzorg en blijf-van-mijn-lijf-huis). De aanvrager wordt niet gezien als een bewoner, die staat ingeschreven in de BRP van één van de regiogemeenten, wanneer:</text:p>
            <text:list text:style-name="id1-3-2-1-1-158">
              <text:list-item text:style-override="id1-3-2-1-1-158-1">
                <text:number>a.</text:number>
                <text:p text:style-name="al">de woningzoekende in een bedrijfspand, caravan of een provisorisch onderkomen verblijft;</text:p>
              </text:list-item>
              <text:list-item text:style-override="id1-3-2-1-1-158-2">
                <text:number>b.</text:number>
                <text:p text:style-name="al">in een gebouw verblijft dat ongeschikt is voor bewoning.</text:p>
              </text:list-item>
            </text:list>
            <text:p text:style-name="al"/>
            <text:p text:style-name="al">
            <text:span text:style-name="nadrukvet">Paragraaf 2.2 Nadere uitwerking urgentie categorieën</text:span>
          </text:p>
            <text:p text:style-name="al"/>
            <text:p text:style-name="al">
            <text:span text:style-name="nadrukvet">Artikel 2.2.1 Nadere uitwerking artikel 4:6, eerste lid, onder a van de verordening</text:span>
          </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k van de verordening en de aanvrager:</text:p>
            <text:list text:style-name="id1-3-2-1-1-164">
              <text:list-item text:style-override="id1-3-2-1-1-164-1">
                <text:number>a.</text:number>
                <text:p text:style-name="al">tenminste twee maanden verblijft in een instelling voor tijdelijke opvang van slachtoffers van huiselijk geweld, volgens gegevens uit de BRP;   </text:p>
              </text:list-item>
              <text:list-item text:style-override="id1-3-2-1-1-164-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1-1-164-3">
                <text:number>c.</text:number>
                <text:p text:style-name="al">getrouwd was of een geregistreerd partnerschap was aangegaan met de dader en beschikt over een echtscheidingsbeschikking;</text:p>
              </text:list-item>
              <text:list-item text:style-override="id1-3-2-1-1-164-4">
                <text:number>d.</text:number>
                <text:p text:style-name="al">de voorliggende voorzieningen al heeft benut, waaronder de mogelijkheid om als medehuurder erkend te worden en op basis van het huurrecht de voormalige gezamenlijke woning op te eisen;</text:p>
              </text:list-item>
              <text:list-item text:style-override="id1-3-2-1-1-164-5">
                <text:number>e.</text:number>
                <text:p text:style-name="al">tenminste 23 jaar of ouder is, als er geen sprake is van een echtscheiding en het slachtoffer inwonend was alvorens bij deze opvang te verblijven;</text:p>
              </text:list-item>
              <text:list-item text:style-override="id1-3-2-1-1-164-6">
                <text:number>f.</text:number>
                <text:p text:style-name="al">(mede-)eigenaar is van een koopwoning en een bewijs van vrijwaring van de hypotheekverstrekker kan tonen na verkoop van de woning;</text:p>
              </text:list-item>
              <text:list-item text:style-override="id1-3-2-1-1-164-7">
                <text:number>g.</text:number>
                <text:p text:style-name="al">een risico-screening van de instelling van opvang kan overleggen, die aansluit op de aangifte of verklaring van de politie en waaruit blijkt dat er risico op herhaald geweld bestaat.</text:p>
              </text:list-item>
            </text:list>
            <text:p text:style-name="al"/>
            <text:p text:style-name="al">
            <text:span text:style-name="nadrukvet">Artikel 2.2.2 Nadere uitwerking artikel 4:6, eerste lid, onder b, van de verordening</text:span>
          </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1-1-168">
              <text:list-item text:style-override="id1-3-2-1-1-168-1">
                <text:number>a.</text:number>
                <text:p text:style-name="al">op meer dan 5 kilometer afstand woont van de mantelzorgontvanger of mantelzorgverlener in de mantelzorg relatie, waar de aanvraag op toeziet, en deze afstand een obstakel vormt tot het verlenen van de noodzakelijke mantelzorg;</text:p>
              </text:list-item>
              <text:list-item text:style-override="id1-3-2-1-1-168-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1-1-168-3">
                <text:number>c.</text:number>
                <text:p text:style-name="al">kan aantonen dat er minimaal 3 maanden voorafgaand aan de aanvraag sprake is van een bestaande mantelzorg relatie;</text:p>
              </text:list-item>
              <text:list-item text:style-override="id1-3-2-1-1-168-4">
                <text:number>d.</text:number>
                <text:p text:style-name="al">de mantelzorg ontvangt of verleent voor tenminste 8 uur per week, verspreid over tenminste vier dagen per week;</text:p>
              </text:list-item>
              <text:list-item text:style-override="id1-3-2-1-1-168-5">
                <text:number>e.</text:number>
                <text:p text:style-name="al">kan aantonen dat de mantelzorg situatie naar verwachting nog ten minste 1 jaar zal voortduren;</text:p>
              </text:list-item>
              <text:list-item text:style-override="id1-3-2-1-1-168-6">
                <text:number>f.</text:number>
                <text:p text:style-name="al">kan aantonen dat de mantelzorg relatie tussen mantelzorg gever en mantelzorgontvanger is gebaseerd op familiebanden of langdurige sociale omgang en niet voortkomt uit vrijwilligerswerk of zorgverlening tegen een financiële vergoeding;</text:p>
              </text:list-item>
              <text:list-item text:style-override="id1-3-2-1-1-168-7">
                <text:number>g.</text:number>
                <text:p text:style-name="al">kan aantonen dat de mantelzorgverlener en de mantelzorgontvanger beiden over zelfstandige woonruimte beschikken; </text:p>
              </text:list-item>
              <text:list-item text:style-override="id1-3-2-1-1-168-8">
                <text:number>h.</text:number>
                <text:p text:style-name="al">kan aantonen dat de mantelzorgverlener en mantelzorgontvanger beiden zelfstandig kunnen blijven wonen, wanneer de noodzakelijke mantelzorg wordt verleend;</text:p>
              </text:list-item>
              <text:list-item text:style-override="id1-3-2-1-1-168-9">
                <text:number>i.</text:number>
                <text:p text:style-name="al">kan aantonen dat het betrekken van een zelfstandige woonruimte in Den Haag de enige manier is om ervoor te zorgen dat de mantelzorgontvanger zelfstandig kan blijven wonen;</text:p>
              </text:list-item>
              <text:list-item text:style-override="id1-3-2-1-1-168-10">
                <text:number>j.</text:number>
                <text:p text:style-name="al">kan aantonen dat de voorliggende voorzieningen op grond van Wmo die zijn benut, zoals begrote of geleverde thuiszorg, in grote mate door de geleverde mantelzorg relatie worden verminderd;</text:p>
              </text:list-item>
              <text:list-item text:style-override="id1-3-2-1-1-168-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1-1-168-12">
                <text:number>l.</text:number>
                <text:p text:style-name="al">kan aantonen dat de verhuizing als oplossing kan worden aangemerkt als goedkoopst compenserende voorziening. </text:p>
              </text:list-item>
              <text:list-item text:style-override="id1-3-2-1-1-168-13">
                <text:number>m.</text:number>
                <text:p text:style-name="al">kan aantonen dat de mantelzorgverlener geen medische, fysieke of psychische problemen heeft en niet zelf afhankelijk is van mantelzorg om zelfstandig te kunnen wonen;</text:p>
              </text:list-item>
              <text:list-item text:style-override="id1-3-2-1-1-168-14">
                <text:number>n.</text:number>
                <text:p text:style-name="al">niet in staat is om dit woonprobleem op te lossen met de toepassing van artikel 3:5 van de verordening, om zonder urgentieverklaring naar verwachting een woonruimte toegewezen te krijgen, door te reageren op het woningaanbod van woonnet-haaglanden;</text:p>
              </text:list-item>
              <text:list-item text:style-override="id1-3-2-1-1-168-15">
                <text:number>o.</text:number>
                <text:p text:style-name="al">die eigenaar is van een koopwoning, deze koopwoning heeft verkocht en dit met documenten kan aantonen.</text:p>
              </text:list-item>
            </text:list>
            <text:p text:style-name="al"/>
            <text:p text:style-name="al">
            <text:span text:style-name="nadrukvet">Artikel 2.2.3 Nadere uitwerking artikel 4:7, eerste lid, van de verordening</text:span>
          </text:p>
            <text:list text:style-name="id1-3-2-1-1-171">
              <text:list-item text:style-override="id1-3-2-1-1-171-1">
                <text:number>1.</text:number>
                <text:p text:style-name="al">Het gaat in dit artikel om de urgentiecategorie sociaal- of medische urgentie. Het college kan een woningzoekende in deze urgentiecategorie indelen, indien: </text:p>
                <text:p text:style-name="al">a. er geen sprake is van een afwijzingsgrond zoals vastgelegd in artikel 4:5 van de verordening;</text:p>
                <text:p text:style-name="al">b. de woonsituatie van de aanvrager zich in de gemeente Den Haag afspeelt; </text:p>
                <text:p text:style-name="al">c. de woonsituatie naar het oordeel van het college door sociale of medische omstandigheden zodanig is verstoord dat:</text:p>
                <text:p text:style-name="al">1. levensgevaar voor één of meer leden van het huishouden dreigt; of</text:p>
                <text:p text:style-name="al">2. één of meer leden van het huishouden zodanig geestelijk, emotioneel of lichamelijk belast is, dat volledige ontwrichting van het huishouden optreedt en de leden zelf niet in staat zijn dit op te lossen.</text:p>
              </text:list-item>
            </text:list>
            <text:list text:style-name="id1-3-2-1-1-172">
              <text:list-item text:style-override="id1-3-2-1-1-172-1">
                <text:number>2.</text:number>
                <text:p text:style-name="al">Van levensbedreigende of levensontwrichtende omstandigheden is sprake wanneer de aanvrager (of een van de leden van zijn huishouden), in samenhang met ernstige woonproblemen, niet meer in staat is zelfstandig te functioneren in een gezin of als alleenstaande.</text:p>
              </text:list-item>
            </text:list>
            <text:p text:style-name="al"/>
            <text:p text:style-name="al">
            <text:span text:style-name="nadrukvet">Artikel 2.2.4 Nadere uitwerking artikel 4:7, tweede lid, van de verordening</text:span>
          </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1-1-176">
              <text:list-item text:style-override="id1-3-2-1-1-176-1">
                <text:number>a.</text:number>
                <text:p text:style-name="al">dat de aanvrager de woonkostentoeslag ontvangt;</text:p>
              </text:list-item>
              <text:list-item text:style-override="id1-3-2-1-1-176-2">
                <text:number>b.</text:number>
                <text:p text:style-name="al">voor welke periode de woonkostentoeslag is toegekend;</text:p>
              </text:list-item>
              <text:list-item text:style-override="id1-3-2-1-1-176-3">
                <text:number>c.</text:number>
                <text:p text:style-name="al">dat er een verplichting is verbonden aan de woonkostentoeslag om de urgentieverklaring aan te vragen ter verkrijging van woonruimte met een bij het inkomen passende huurprijs.</text:p>
              </text:list-item>
            </text:list>
            <text:p text:style-name="al"/>
            <text:p text:style-name="al">
            <text:span text:style-name="nadrukvet">Artikel 2.2.5 Nadere uitwerking artikel 4:7, derde lid, van de verordening</text:span>
          </text:p>
            <text:p text:style-name="al">Een urgentieverklaring kan worden verleend aan een herstructureringskandidaat, indien zich geen van de in artikel 4:5, onder a tot en met l van de verordening genoemde omstandigheden voordoet en: </text:p>
            <text:list text:style-name="id1-3-2-1-1-180">
              <text:list-item text:style-override="id1-3-2-1-1-180-1">
                <text:number>a.</text:number>
                <text:p text:style-name="al">er niet al eerder een urgentieverklaring is afgegeven voor de in het actiegebied gelegen woonruimte van de herstructureringskandidaat;</text:p>
              </text:list-item>
              <text:list-item text:style-override="id1-3-2-1-1-180-2">
                <text:number>b.</text:number>
                <text:p text:style-name="al">de aanvraag voor urgentie, met de handtekening van de herstructureringskandidaat, wordt ingediend door de uitplaatsende corporatie;</text:p>
              </text:list-item>
              <text:list-item text:style-override="id1-3-2-1-1-180-3">
                <text:number>c.</text:number>
                <text:p text:style-name="al">er vindt op basis van artikel 3.2.1. een eenmalige bemiddeling plaats door de corporaties, indien de urgent na 12 maanden geen woning heeft gevonden. Indien dit niet leidt tot een verhuizing wordt een ontruimingsprocedure gestart.</text:p>
              </text:list-item>
            </text:list>
            <text:p text:style-name="al"/>
            <text:p text:style-name="al">
            <text:span text:style-name="nadrukvet">Hoofdstuk 3 Inhoud en geldigheid van een urgentieverklaring</text:span>
          </text:p>
            <text:p text:style-name="al"/>
            <text:p text:style-name="al">
            <text:span text:style-name="nadrukvet">Paragraaf 3.1 Nadere uitwerking van artikel 4:3 en 4:4 van de verordening</text:span>
          </text:p>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Het door het college af te geven zoekprofiel is afgestemd op de omstandigheden van de aanvrager en diens woonbehoefte, maar wordt beperkt tot minder schaarse woningtype van de lokale woningvoorraad.</text:p>
            <text:p text:style-name="al"/>
            <text:p text:style-name="al">
            <text:span text:style-name="nadrukvet">Artikel 3.1.1 Inhoud zoekprofiel</text:span>
          </text:p>
            <text:list text:style-name="id1-3-2-1-1-188">
              <text:list-item text:style-override="id1-3-2-1-1-188-1">
                <text:number>1.</text:number>
                <text:p text:style-name="al">Het zoekprofiel bevat standaard de woningtypen: flat met lift, flat zonder lift, Hat-woning, portiekwoning.</text:p>
              </text:list-item>
              <text:list-item text:style-override="id1-3-2-1-1-188-2">
                <text:number>2.</text:number>
                <text:p text:style-name="al">In aanvulling op of in afwijking van het eerste lid kunnen afwijkende woningtypen zijn opgenomen in het zoekprofiel:</text:p>
                <text:p text:style-name="al">a. indien er op basis van een bereikbaarheidsadvies, een medische noodzaak bestaat voor een traploos of zonder lift te bereiken woning, kan het woningtype “benedenwoning” en indien toepasselijk ook “seniorenwoning” worden toegevoegd en zal een flat zonder lift of portiekwoning worden uitgesloten;</text:p>
                <text:p text:style-name="al">b. indien op basis van een medisch advies is gebleken dat een aangepaste woning noodzakelijk is kan dit in het zoekprofiel worden opgenomen; </text:p>
                <text:p text:style-name="al">c. indien de herstructureringskandidaat 65 jaar of ouder is wordt het woningtype “benedenwoning” en “seniorenwoning” toegevoegd; </text:p>
                <text:p text:style-name="al">d. indien het huishouden van de herstructureringskandidaat bestaat uit 5 of meer personen, van wie ten minste 2 kinderen jonger zijn dan 12 jaar dan kan het woningtype “eengezinswoning” worden toegevoegd. Dit type woning is uitgesloten bij zoekprofielen van andere urgentiecategorieën.</text:p>
              </text:list-item>
            </text:list>
            <text:list text:style-name="id1-3-2-1-1-189">
              <text:list-item text:style-override="id1-3-2-1-1-189-1">
                <text:number>3.</text:number>
                <text:p text:style-name="al">In aanvulling op het woningtype bevat het zoekprofiel het aantal slaapkamers. Het aantal slaapkamers in het zoekprofiel is gekoppeld aan de huishoudgrootte van de urgent woningzoekende. Hierbij geldt de volgende verdeling: </text:p>
              </text:list-item>
            </text:list>
            <text:list text:style-name="id1-3-2-1-1-190">
              <text:list-item text:style-override="id1-3-2-1-1-190-1">
                <text:number/>
                <text:p><draw:frame draw:style-name="lidiv"><draw:text-box ofo:max-width="15.3cm" ofo:min-height="1cm" ofo:min-width="5cm"><text:section text:name="table_id1-3-2-1-1-190-1-2" text:style-name="table"><text:p text:style-name="table_top"/>
                <table:table table:style-name="tgroup">
                  <table:table-column table:style-name="id1-3-2-1-1-190-1-2-1-1"/>
                  <table:table-column table:style-name="id1-3-2-1-1-190-1-2-1-2"/>
                  <table:table-column table:style-name="id1-3-2-1-1-190-1-2-1-3"/>
                  <table:table-column table:style-name="id1-3-2-1-1-190-1-2-1-4"/>
                  <table:table-column table:style-name="id1-3-2-1-1-190-1-2-1-5"/>
                  <table:table-column table:style-name="id1-3-2-1-1-190-1-2-1-6"/>
                  <table:table-column table:style-name="id1-3-2-1-1-190-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slaapkamers</text:span>
                        </text:p>
                      </table:table-cell>
                    </table:table-row>
                    <table:table-row table:style-name="row">
                      <table:table-cell table:style-name="entry" table:number-rows-spanned="1" table:number-columns-spanned="1">
                        <text:p text:style-name="table_al">
                          <text:span text:style-name="nadrukvet">Huishoudsamenstelling</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p- of 2p huishouden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met ki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2 kindere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3 kindere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4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5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6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p- of 2p huishoudens + 7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text:section></draw:text-box></draw:frame></text:p>
              </text:list-item>
            </text:list>
            <text:p text:style-name="al"> </text:p>
            <text:list text:style-name="id1-3-2-1-1-192">
              <text:list-item text:style-override="id1-3-2-1-1-192-1">
                <text:number>4.</text:number>
                <text:p text:style-name="al"> In aanvulling op het woningtype en het aantal slaapkamers bevat het zoekprofiel ook het zoekgebied (met de gemeenten en/of wijken) waarin de urgentieverklaring geldig is. Het zoekgebied wordt als volgt ingevuld:</text:p>
                <text:p text:style-name="al">a. 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p text:style-name="al">b. voor een urgentieverklaring op grond van mantelzorg beperkt het college het gebied van de urgentieverklaring tot de wijk waar de mantelzorg wordt ontvangen. Voor overige woonwensen zoals sociaal netwerk, school van de kinderen, nabijheid ex-partner, nabijheid werk, ziekenhuis of overige medische voorzieningen wordt geen beperking van het zoekgebied afgegeven.</text:p>
              </text:list-item>
            </text:list>
            <text:p text:style-name="al"/>
            <text:p text:style-name="al">
            <text:span text:style-name="nadrukvet">Paragraaf 3.2 Nadere uitwerking van artikel 4:8 en 4:9 van de verordening</text:span>
          </text:p>
            <text:p text:style-name="al"/>
            <text:p text:style-name="al">
            <text:span text:style-name="nadrukvet">Artikel 3.2.1 Geldigheid van de urgentieverklaring</text:span>
          </text:p>
            <text:list text:style-name="id1-3-2-1-1-197">
              <text:list-item text:style-override="id1-3-2-1-1-197-1">
                <text:number>1.</text:number>
                <text:p text:style-name="al">Op de urgentieverklaring staat vermeldt wat de ingangsdatum én wat de afloopdatum van de geldigheid is.</text:p>
              </text:list-item>
              <text:list-item text:style-override="id1-3-2-1-1-197-2">
                <text:number>2.</text:number>
                <text:p text:style-name="al">Een toegewezen urgentieverklaring voor de urgentiecategorieën uit artikel 4:6 en 4:7, eerste en tweede lid, uit de verordening is drie maanden geldig. </text:p>
              </text:list-item>
              <text:list-item text:style-override="id1-3-2-1-1-197-3">
                <text:number>3.</text:number>
                <text:p text:style-name="al">Een toegewezen urgentieverklaring voor herstructureringskandidaten in de urgentiecategorie uit artikel 4:7, derde lid, van de verordening kán worden afgegeven met een geldigheidsduur van maximaal twaalf maanden.</text:p>
              </text:list-item>
              <text:list-item text:style-override="id1-3-2-1-1-197-4">
                <text:number>4.</text:number>
                <text:p text:style-name="al">De geldigheidsduur van de urgentieverklaring in het derde lid kan korter zijn, indien het actiegebied waar de herstructureringskandidaat een woning achterlaat in minder dan twaalf maanden vrij van bewoning dient te zijn.</text:p>
              </text:list-item>
            </text:list>
            <text:p text:style-name="al"/>
            <text:p text:style-name="al">
            <text:span text:style-name="nadrukvet">Artikel 3.2.2 Vervallen geldigheid urgentieverklaring</text:span>
          </text:p>
            <text:list text:style-name="id1-3-2-1-1-200">
              <text:list-item text:style-override="id1-3-2-1-1-200-1">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1-1-200-2">
                <text:number>2.</text:number>
                <text:p text:style-name="al">Een toegewezen urgentieverklaring verliest zijn geldigheid wanneer de houder van de urgentieverklaring een woonruimte accepteert.</text:p>
              </text:list-item>
              <text:list-item text:style-override="id1-3-2-1-1-200-3">
                <text:number>3.</text:number>
                <text:p text:style-name="al">Een toegewezen urgentieverklaring verliest zijn geldigheid als de termijn uit artikel 3.2.1 is verlopen, of als de urgentieverklaring is ingetrokken. </text:p>
              </text:list-item>
            </text:list>
            <text:p text:style-name="al"/>
            <text:p text:style-name="al">
            <text:span text:style-name="nadrukvet">Artikel 3.2.3 Bemiddeling op advies van de toetsingscommissie</text:span>
          </text:p>
            <text:list text:style-name="id1-3-2-1-1-203">
              <text:list-item text:style-override="id1-3-2-1-1-203-1">
                <text:number>1.</text:number>
                <text:p text:style-name="al">In gevallen waar het niet doelmatig is om een urgent woningzoekende zelf via de website van Woonnet-Haaglanden naar woonruimte te laten zoeken kan de toetsingscommissie adviseren om over te gaan tot een éénmalig bemiddelingsaanbod. </text:p>
              </text:list-item>
              <text:list-item text:style-override="id1-3-2-1-1-203-2">
                <text:number>2.</text:number>
                <text:p text:style-name="al">De in het eerste lid genoemde bevoegdheid wordt in ieder geval benut indien het een woningzoekende betreft die als gevolg van bijzondere, persoonlijke omstandigheden met een specifieke maatwerkoplossing aan woonruimte gematcht moeten worden. Bijvoorbeeld mensen met een bijzondere zorgvraag en daarmee samenhangende specifieke woonbehoefte.</text:p>
              </text:list-item>
              <text:list-item text:style-override="id1-3-2-1-1-203-3">
                <text:number>3.</text:number>
                <text:p text:style-name="al">Bemiddeling op verzoek door een aanvrager is alleen mogelijk als er al een urgentieverklaring is toegewezen en de aanvraag aan alle voorwaarden van artikel 3.2.4 voldoet.</text:p>
              </text:list-item>
            </text:list>
            <text:p text:style-name="al"/>
            <text:p text:style-name="al">
            <text:span text:style-name="nadrukvet">Artikel 3.2.4 Bemiddeling op verzoek van de woningzoekende </text:span>
          </text:p>
            <text:list text:style-name="id1-3-2-1-1-206">
              <text:list-item text:style-override="id1-3-2-1-1-206-1">
                <text:number>1.</text:number>
                <text:p text:style-name="al">Na afloop van de geldigheidstermijn van een toegewezen urgentieverklaring kan een aanvraag door de woningzoekende worden ingediend voor een eenmalig bemiddelingsaanbod. </text:p>
              </text:list-item>
              <text:list-item text:style-override="id1-3-2-1-1-206-2">
                <text:number>2.</text:number>
                <text:p text:style-name="al">De aanvraag, zoals bedoeld in het eerste lid, kan uitsluitend worden gedaan binnen twee weken na afloop van de geldigheidstermijn van een eerder toegewezen urgentieverklaring.</text:p>
              </text:list-item>
              <text:list-item text:style-override="id1-3-2-1-1-206-3">
                <text:number>3.</text:number>
                <text:p text:style-name="al">Het eenmalige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1-1-206-4">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1-1-206-5">
                <text:number>5.</text:number>
                <text:p text:style-name="al">Voor de aanvraag van een eenmalig bemiddelingsaanbod dient de aanvrager het door de gemeente daartoe beschikbaar gestelde formulier in te vullen.</text:p>
              </text:list-item>
            </text:list>
            <text:p text:style-name="al"/>
            <text:p text:style-name="al">
            <text:span text:style-name="nadrukvet">Artikel 3.2.5 Onvoldoende mogelijkheid om de urgentieverklaring te kunnen benutten</text:span>
          </text:p>
            <text:list text:style-name="id1-3-2-1-1-209">
              <text:list-item text:style-override="id1-3-2-1-1-209-1">
                <text:number>1.</text:number>
                <text:p text:style-name="al">Om vast te stellen of er sprake is van een situatie als bedoeld in artikel 3.2.4, derde lid, maakt het college gebruik van de gegevens uit het woonruimteverdelingssysteem van Sociale Verhuurders Haaglanden.</text:p>
              </text:list-item>
              <text:list-item text:style-override="id1-3-2-1-1-209-2">
                <text:number>2.</text:number>
                <text:p text:style-name="al">Het college maakt een analyse aan de hand van de gegevens uit het woonruimteverdelingssysteem van Sociale Verhuurders Haaglanden en kijkt daarbij of:</text:p>
                <text:p text:style-name="al">a. de aanvrager niet of niet voldoende heeft gereageerd op het in de voorrangsperiode beschikbaar gekomen passende woningaanbod en daarvoor geen juridisch houdbaar excuus heeft;</text:p>
                <text:p text:style-name="al">b. de aanvrager woonruimte heeft geweigerd die volgens het toegewezen zoekprofiel passend wordt geacht.</text:p>
              </text:list-item>
            </text:list>
            <text:p text:style-name="al"/>
            <text:p text:style-name="al">
            <text:span text:style-name="nadrukvet">Artikel 3.2.6 Wijzigen van de urgentieverklaring </text:span>
          </text:p>
            <text:list text:style-name="id1-3-2-1-1-212">
              <text:list-item text:style-override="id1-3-2-1-1-212-1">
                <text:number>1.</text:number>
                <text:p text:style-name="al">Een urgentieverklaring kan worden gewijzigd indien:</text:p>
                <text:p text:style-name="al">a. de houder van de urgentieverklaring behoort tot een andere urgentiecategorie dan die welke aanleiding was voor verlening van de urgentieverklaring; of</text:p>
                <text:p text:style-name="al">b. de houder van de urgentieverklaring in aanmerking komt voor een eenmalig bemiddelingsaanbod als bedoeld in artikel 3.2.4 en het huidige zoekprofiel te beperkend is.</text:p>
              </text:list-item>
            </text:list>
            <text:list text:style-name="id1-3-2-1-1-213">
              <text:list-item text:style-override="id1-3-2-1-1-213-1">
                <text:number>2.</text:number>
                <text:p text:style-name="al">Het college kan het zoekprofiel uitsluitend wijzigen na een positief advies van de toetsingscommissie. </text:p>
              </text:list-item>
              <text:list-item text:style-override="id1-3-2-1-1-213-2">
                <text:number>3.</text:number>
                <text:p text:style-name="al">In aanvulling op het tweede lid kan het college een deskundig advies aanvragen.</text:p>
              </text:list-item>
            </text:list>
            <text:p text:style-name="al"/>
            <text:p text:style-name="al">
            <text:span text:style-name="nadrukvet">Hoofdstuk 4 Hardheidsclausule</text:span>
          </text:p>
            <text:p text:style-name="al"/>
            <text:p text:style-name="al">
            <text:span text:style-name="nadrukvet">Artikel 4.1 Hardheidsclausule</text:span>
          </text:p>
            <text:list text:style-name="id1-3-2-1-1-218">
              <text:list-item text:style-override="id1-3-2-1-1-218-1">
                <text:number>1.</text:number>
                <text:p text:style-name="al"> Burgemeester en wethouders kunnen een artikel of artikelen van deze beleidsregel buiten toepassing laten of daarvan afwijken, voor zover toepassing ervan gelet op het belang van de bestrijding van onevenwichtige en onrechtvaardige effecten van schaarste leidt tot onbillijkheid van overwegende aard. </text:p>
              </text:list-item>
            </text:list>
            <text:list text:style-name="id1-3-2-1-1-219">
              <text:list-item text:style-override="id1-3-2-1-1-219-1">
                <text:number>2.</text:number>
                <text:p text:style-name="al"> Het advies tot het al dan niet toepassen van de hardheidsclausule wordt gemotiveerd in het advies van de toetsingscommissie. De motivering voor het al dan niet toepassen van de hardheidsclausule wordt in de beschikking opgenomen.</text:p>
              </text:list-item>
            </text:list>
            <text:p text:style-name="al"/>
            <text:p text:style-name="al">
            <text:span text:style-name="nadrukvet">Hoofdstuk 5 Overige bepalingen</text:span>
          </text:p>
            <text:p text:style-name="al"/>
            <text:p text:style-name="al">
            <text:span text:style-name="nadrukvet">Artikel 5.1 Intrekken oude regeling en overgangsrecht</text:span>
          </text:p>
            <text:list text:style-name="id1-3-2-1-1-224">
              <text:list-item text:style-override="id1-3-2-1-1-224-1">
                <text:number>1.</text:number>
                <text:p text:style-name="al">De Uitvoeringsregels voorrangsbepaling gemeente Den Haag 2015-2019 wordt ingetrokken.</text:p>
              </text:list-item>
              <text:list-item text:style-override="id1-3-2-1-1-224-2">
                <text:number>2.</text:number>
                <text:p text:style-name="al">De Uitvoeringsregels voorrangsbepaling gemeente Den Haag 2015-2019 blijft van toepassing op aanvragen en bezwaarschriften die vóór 1 juli 2019 zijn ingediend, indien dit voor de belanghebbende gunstiger is.</text:p>
              </text:list-item>
            </text:list>
            <text:p text:style-name="al"/>
            <text:p text:style-name="al">
            <text:span text:style-name="nadrukvet">Artikel 5.2 Inwerkingtreding en citeertitel</text:span>
          </text:p>
            <text:list text:style-name="id1-3-2-1-1-227">
              <text:list-item text:style-override="id1-3-2-1-1-227-1">
                <text:number>1.</text:number>
                <text:p text:style-name="al">Deze beleidsregel treedt in werking per 1 juli 2019.</text:p>
              </text:list-item>
              <text:list-item text:style-override="id1-3-2-1-1-227-2">
                <text:number>2.</text:number>
                <text:p text:style-name="al">Deze regeling wordt aangehaald als: Beleidsregel urgentieverklaringen Den Haag 2019.</text:p>
              </text:list-item>
            </text:list>
            <text:p text:style-name="al"/>
            <text:p text:style-name="al">Den Haag, 2 juli 2019</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45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5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5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Huisvesting | Organisatie en beleid</meta:user-defined>
    <meta:user-defined meta:name="DC.source">Huisvestingswet 2014]|[1.0:c:BWBR0035303&amp;g=2019-07-01</meta:user-defined>
    <meta:user-defined meta:name="DC.source">artikel 4:81 van de Algemene wet bestuursrecht]|[1.0:c:BWBR0005537&amp;artikel=4%3A81&amp;g=2019-07-01</meta:user-defined>
    <meta:user-defined meta:name="OVERHEIDop.referentienummer">RIS302988  DSO/2019.536</meta:user-defined>
    <meta:user-defined meta:name="DCTERMS.alternative">Beleidsregel urgentieverklaringen Den Haag 2019</meta:user-defined>
    <dc:language>nl</dc:language>
    <meta:user-defined meta:name="OVERHEID.Gemeente/DC.spatial">'s-Gravenhage</meta:user-defined>
    <meta:user-defined meta:name="DC.title">Beleidsregel urgentieverklaringen Den Haag 2019</meta:user-defined>
    <meta:user-defined meta:name="DCTERMS.W3CDTF/DCTERMS.available">2019-07-08</meta:user-defined>
    <meta:user-defined meta:name="DCTERMS.W3CDTF/OVERHEIDop.jaargang">2019</meta:user-defined>
    <meta:user-defined meta:name="OVERHEIDop.publicationIssue">167457</meta:user-defined>
    <meta:user-defined meta:name="OVERHEIDop.betreftRegeling">CVDR625849_1</meta:user-defined>
    <meta:user-defined meta:name="xs:date/OVERHEIDop.startdatum">2019-07-08</meta:user-defined>
    <meta:user-defined meta:name="OVERHEIDop.GmbID/DC.identifier">gmb-2019-167457</meta:user-defined>
    <meta:user-defined meta:name="OVERHEIDop.versieInformatie"/>
  </office:meta>
</office:document-meta>
</file>