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ende ontwerpbeschikking omgevingsvergunning, aanleg paardrijbak, Rijkerswoerdse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9446</text:p>
            <text:p text:style-name="common-al">OLO-nummer: 3701141</text:p>
            <text:p text:style-name="common-al">Omschrijving: aanleg paardrijbak </text:p>
            <text:p text:style-name="common-al">Adres: Rijkerswoerdsestraat 19 Arnhem</text:p>
            <text:p text:style-name="common-al">Activiteiten: Bouwen, Strijdig gebruik gronden/bouwwerken met RO</text:p>
            <text:p text:style-name="common-al">Besluit: Ontwerpbesluit verlenen</text:p>
            <text:p text:style-name="common-al">Datum ondertekening: 2 juli 2019</text:p>
            <text:p text:style-name="common-al">Datum verzending: 2 juli 2019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1 juli 2019 tot 22 augustus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20 438832</meta:user-defined>
    <meta:user-defined meta:name="DC.title">ODRA Gemeente Arnhem - Verleende ontwerpbeschikking omgevingsvergunning, aanleg paardrijbak, Rijkerswoerdsestraat 19 Arnhem</meta:user-defined>
    <meta:user-defined meta:name="OVERHEID.PostcodeHuisnummer/OVERHEIDop.postcodeHuisnummer">6836AG 19</meta:user-defined>
    <meta:user-defined meta:name="OVERHEIDop.straatnaam">Rijkerswoerdsestraat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47</meta:user-defined>
    <meta:user-defined meta:name="OVERHEIDop.GmbID/DC.identifier">gmb-2019-167447</meta:user-defined>
    <meta:user-defined meta:name="OVERHEIDop.versieInformatie"/>
  </office:meta>
</office:document-meta>
</file>