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van twee bomen en het planten van 2 bomen, Amsterdamsestraatweg 380 te Utrecht,  HZ_WABO-19-09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80 te Utrecht</text:p>
            <text:p text:style-name="common-al">HZ_WABO-19-09446</text:p>
            <text:p text:style-name="common-al">Toelichting: het vellen van twee bomen en het planten van 2 bomen</text:p>
            <text:p text:style-name="common-al">Datum besluit: 3 juli 2019</text:p>
            <text:p text:style-name="common-al">Startdatum bezwaartermijn: 4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44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4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4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86.97 457268.63</meta:user-defined>
    <meta:user-defined meta:name="DC.title">Afgehandelde omgevingsvergunning, het vellen van twee bomen en het planten van 2 bomen, Amsterdamsestraatweg 380 te Utrecht,  HZ_WABO-19-09446</meta:user-defined>
    <meta:user-defined meta:name="OVERHEID.PostcodeHuisnummer/OVERHEIDop.postcodeHuisnummer">3551CW 380a</meta:user-defined>
    <meta:user-defined meta:name="OVERHEIDop.straatnaam">Amsterdamsestraatweg</meta:user-defined>
    <meta:user-defined meta:name="OVERHEIDop.woonplaats">Utrecht</meta:user-defined>
    <meta:user-defined meta:name="DCTERMS.W3CDTF/DCTERMS.available">2019-07-08</meta:user-defined>
    <meta:user-defined meta:name="DCTERMS.W3CDTF/OVERHEIDop.jaargang">2019</meta:user-defined>
    <meta:user-defined meta:name="OVERHEIDop.externeBijlage">Besluit omgevingsvergunning publiceerbaar|exb-2019-32795</meta:user-defined>
    <meta:user-defined meta:name="OVERHEIDop.externeBijlage">190611_P136_aanpassing_kapvergunning-C|exb-2019-32796</meta:user-defined>
    <meta:user-defined meta:name="OVERHEIDop.externeBijlage">Publiceerbaar-A|exb-2019-32797</meta:user-defined>
    <meta:user-defined meta:name="OVERHEIDop.publicationIssue">167446</meta:user-defined>
    <meta:user-defined meta:name="OVERHEIDop.GmbID/DC.identifier">gmb-2019-167446</meta:user-defined>
    <meta:user-defined meta:name="OVERHEIDop.versieInformatie"/>
  </office:meta>
</office:document-meta>
</file>