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ende ontwerpbeschikking omgevingsvergunning, brandveilig gebruiken van een pand, Heijenoordseweg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59238</text:p>
            <text:p text:style-name="common-al">Omschrijving: brandveilig gebruiken van een pand</text:p>
            <text:p text:style-name="common-al">Adres: Heijenoordseweg 5 Arnhem</text:p>
            <text:p text:style-name="common-al">Activiteit: Brandveilig gebruiken</text:p>
            <text:p text:style-name="common-al">Besluit: Ontwerpbesluit verlenen</text:p>
            <text:p text:style-name="common-al">Datum ondertekening: 1 juli 2019</text:p>
            <text:p text:style-name="common-al">Datum verzending: 1 juli 2019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1 juli 2019 tot 22 augustus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4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14 444857</meta:user-defined>
    <meta:user-defined meta:name="DC.title">ODRA Gemeente Arnhem - Verleende ontwerpbeschikking omgevingsvergunning, brandveilig gebruiken van een pand, Heijenoordseweg 5 Arnhem</meta:user-defined>
    <meta:user-defined meta:name="OVERHEID.PostcodeHuisnummer/OVERHEIDop.postcodeHuisnummer">6813GG</meta:user-defined>
    <meta:user-defined meta:name="OVERHEIDop.straatnaam">Heijenoordseweg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37</meta:user-defined>
    <meta:user-defined meta:name="OVERHEIDop.GmbID/DC.identifier">gmb-2019-167437</meta:user-defined>
    <meta:user-defined meta:name="OVERHEIDop.versieInformatie"/>
  </office:meta>
</office:document-meta>
</file>