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Wet milieubeheer, Melding Besluit lozen buiten inrichtingen, Randenbroekerweg 28, het onttrekken van grondwater en lozen op het schoonwaterriool, 20-06-2019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Wet milieubeheer, Melding Besluit lozen buiten inrichtingen, Randenbroekerweg 28, het onttrekken van grondwater en lozen op het schoonwaterriool, 20-06-2019. Rechtsmiddel: Geen. Ter informatie</text:p>
            <text:p text:style-name="common-al"/>
            <text:p text:style-name="last-al">Stadsberichten, 03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743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3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3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op.referentienummer">Z-MLD-2019-4299</meta:user-defined>
    <dc:language>nl</dc:language>
    <meta:user-defined meta:name="OVERHEID.EPSG28992/DC.spatial">156180 463075</meta:user-defined>
    <meta:user-defined meta:name="DC.title">Amersfoort, Randenbroek/Schuilenburg     (incl. Stoutenburg-Noord), Wet milieubeheer, Melding Besluit lozen buiten inrichtingen, Randenbroekerweg 28, het onttrekken van grondwater en lozen op het schoonwaterriool, 20-06-2019. Rechtsmiddel: Geen. Ter informatie</meta:user-defined>
    <meta:user-defined meta:name="OVERHEID.PostcodeHuisnummer/OVERHEIDop.postcodeHuisnummer">3816BJ 28</meta:user-defined>
    <meta:user-defined meta:name="OVERHEIDop.straatnaam">Randenbroekerweg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435</meta:user-defined>
    <meta:user-defined meta:name="OVERHEIDop.GmbID/DC.identifier">gmb-2019-167435</meta:user-defined>
    <meta:user-defined meta:name="OVERHEIDop.versieInformatie"/>
  </office:meta>
</office:document-meta>
</file>