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avinneloane 1, Garyp, het vervangen van een prijzenbord van tankstation en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Gravinneloane 1, GarypOlo: 3629789het vervangen van een prijzenbord van tankstation en het plaatsen van een handelsreclameDatum ontvangst: 05 juni 2019Datum bekendmaking besluit: 04 juli 2019Bezwaar indienen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4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800 575853</meta:user-defined>
    <meta:user-defined meta:name="DC.title">Verleend omgevingsvergunning (reguliere procedure), Gravinneloane 1, Garyp, het vervangen van een prijzenbord van tankstation en het plaatsen van een handelsreclame</meta:user-defined>
    <meta:user-defined meta:name="OVERHEID.PostcodeHuisnummer/OVERHEIDop.postcodeHuisnummer">9263TA 1</meta:user-defined>
    <meta:user-defined meta:name="OVERHEIDop.straatnaam">Gravinneloane</meta:user-defined>
    <meta:user-defined meta:name="OVERHEIDop.woonplaats">Garyp</meta:user-defined>
    <meta:user-defined meta:name="DCTERMS.W3CDTF/DCTERMS.available">2019-07-10</meta:user-defined>
    <meta:user-defined meta:name="DCTERMS.W3CDTF/OVERHEIDop.jaargang">2019</meta:user-defined>
    <meta:user-defined meta:name="OVERHEIDop.publicationIssue">167431</meta:user-defined>
    <meta:user-defined meta:name="OVERHEIDop.GmbID/DC.identifier">gmb-2019-167431</meta:user-defined>
    <meta:user-defined meta:name="OVERHEIDop.versieInformatie"/>
  </office:meta>
</office:document-meta>
</file>