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in verband met de overname van het horecabedrijf Café Extreem (voorheen: Café nul10), Snelliussingel 18a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overname van het horecabedrijf genaamd Café Extreem, gevestigd aan Snelliussingel 18a te Schiedam.</text:p>
            <text:p text:style-name="common-al">De maximaal toegestane openingstijden zijn:</text:p>
            <text:list text:style-name="id1-3-2-1-1-3">
              <text:list-item text:style-override="id1-3-2-1-1-3-1">
                <text:number>•</text:number>
                <text:p text:style-name="al"/>
                <text:p text:style-name="al">zondag tot en met donderdag van 07.00 uur tot 01.00 uur;</text:p>
              </text:list-item>
              <text:list-item text:style-override="id1-3-2-1-1-3-2">
                <text:number>•</text:number>
                <text:p text:style-name="al"/>
                <text:p text:style-name="al">vrijdag en zaterdag van 07.00 uur tot 02.00 uur;</text:p>
                <text:p text:style-name="al">Er is geen terras.</text:p>
              </text:list-item>
            </text:list>
            <text:p text:style-name="last-al">Vanaf woensdag10 juli 2019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Café Extre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42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2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2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837.35 436922.9</meta:user-defined>
    <meta:user-defined meta:name="DC.title">Aanvraag exploitatievergunning en drank- en horecavergunning in verband met de overname van het horecabedrijf Café Extreem (voorheen: Café nul10), Snelliussingel 18a te Schiedam</meta:user-defined>
    <meta:user-defined meta:name="OVERHEID.PostcodeHuisnummer/OVERHEIDop.postcodeHuisnummer">3112RB 18a</meta:user-defined>
    <meta:user-defined meta:name="OVERHEIDop.straatnaam">Snelliussingel</meta:user-defined>
    <meta:user-defined meta:name="OVERHEIDop.woonplaats">Schiedam</meta:user-defined>
    <meta:user-defined meta:name="DCTERMS.W3CDTF/DCTERMS.available">2019-07-10</meta:user-defined>
    <meta:user-defined meta:name="DCTERMS.W3CDTF/OVERHEIDop.jaargang">2019</meta:user-defined>
    <meta:user-defined meta:name="OVERHEIDop.publicationIssue">167421</meta:user-defined>
    <meta:user-defined meta:name="OVERHEIDop.GmbID/DC.identifier">gmb-2019-167421</meta:user-defined>
    <meta:user-defined meta:name="OVERHEIDop.versieInformatie"/>
  </office:meta>
</office:document-meta>
</file>