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3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veranderen van het bedrijf (Joris Ivensplein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164.02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12FBB88-6892-4E2D-8FC7-C25B3362585E" xlink:type="simple">http://www.nijmegen.nl/vergunningpagina/?guid=012FBB88-6892-4E2D-8FC7-C25B336258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is Ivensplein 3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42</meta:user-defined>
    <meta:user-defined meta:name="OVERHEIDop.GmbID/DC.identifier">gmb-2019-16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18.68 429006.68</meta:user-defined>
    <meta:user-defined meta:name="OVERHEIDop.versieInformatie"/>
  </office:meta>
</office:document-meta>
</file>