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en van de zijgevel, Hagemanswei 1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1609</text:p>
            <text:p text:style-name="common-al">OLO-nummer: 4499461</text:p>
            <text:p text:style-name="common-al">Datum indiening: 24 juni 2019</text:p>
            <text:p text:style-name="common-al">Omschrijving: wijzigen van de zijgevel </text:p>
            <text:p text:style-name="common-al">Adres: Hagemanswei 13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741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1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1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085 441804</meta:user-defined>
    <meta:user-defined meta:name="DC.title">ODRA Gemeente Arnhem - Aanvraag omgevingsvergunning, wijzigen van de zijgevel, Hagemanswei 13 Arnhem</meta:user-defined>
    <meta:user-defined meta:name="OVERHEID.PostcodeHuisnummer/OVERHEIDop.postcodeHuisnummer">6843XJ 13</meta:user-defined>
    <meta:user-defined meta:name="OVERHEIDop.straatnaam">Hagemanswei</meta:user-defined>
    <meta:user-defined meta:name="OVERHEIDop.woonplaats">Arnhe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419</meta:user-defined>
    <meta:user-defined meta:name="OVERHEIDop.GmbID/DC.identifier">gmb-2019-167419</meta:user-defined>
    <meta:user-defined meta:name="OVERHEIDop.versieInformatie"/>
  </office:meta>
</office:document-meta>
</file>