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an Donkelaarstraat 24, het kappen van 1 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 aanvragen, Van Donkelaarstraat 24, het kappen van 1 kastanjeboom,  Rechtsmiddel: Geen. Ter informatie.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41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1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1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017829</meta:user-defined>
    <dc:language>nl</dc:language>
    <meta:user-defined meta:name="OVERHEID.EPSG28992/DC.spatial">156767 464574</meta:user-defined>
    <meta:user-defined meta:name="DC.title">Amersfoort, Liendert/Rustenburg, Omgevingsvergunning, Ontvangen aanvragen, Van Donkelaarstraat 24, het kappen van 1 kastanjeboom, Rechtsmiddel: Geen. Ter informatie.</meta:user-defined>
    <meta:user-defined meta:name="OVERHEID.PostcodeHuisnummer/OVERHEIDop.postcodeHuisnummer">3815NH 24</meta:user-defined>
    <meta:user-defined meta:name="OVERHEIDop.straatnaam">Van Donkelaarstraat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414</meta:user-defined>
    <meta:user-defined meta:name="OVERHEIDop.GmbID/DC.identifier">gmb-2019-167414</meta:user-defined>
    <meta:user-defined meta:name="OVERHEIDop.versieInformatie"/>
  </office:meta>
</office:document-meta>
</file>