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staand bedrijfspand herbestemmen, Ringoven 3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726</text:p>
            <text:p text:style-name="common-al">OLO-nummer: 4481375</text:p>
            <text:p text:style-name="common-al">Datum indiening: 24 juni 2019</text:p>
            <text:p text:style-name="common-al">Omschrijving: bestaand bedrijfspand herbestemmen</text:p>
            <text:p text:style-name="common-al">Adres: Ringoven 33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41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1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1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200 443078</meta:user-defined>
    <meta:user-defined meta:name="DC.title">ODRA Gemeente Arnhem - Aanvraag omgevingsvergunning, bestaand bedrijfspand herbestemmen, Ringoven 33 Arnhem</meta:user-defined>
    <meta:user-defined meta:name="OVERHEID.PostcodeHuisnummer/OVERHEIDop.postcodeHuisnummer">6826TP 33</meta:user-defined>
    <meta:user-defined meta:name="OVERHEIDop.straatnaam">Ringoven</meta:user-defined>
    <meta:user-defined meta:name="OVERHEIDop.woonplaats">Arn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413</meta:user-defined>
    <meta:user-defined meta:name="OVERHEIDop.GmbID/DC.identifier">gmb-2019-167413</meta:user-defined>
    <meta:user-defined meta:name="OVERHEIDop.versieInformatie"/>
  </office:meta>
</office:document-meta>
</file>