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en Helmstraat 2, het kappen van 1 berk, 1 spar en 1 iep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en Helmstraat 2, het kappen van 1 berk, 1 spar en 1 iep, 26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1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266</meta:user-defined>
    <dc:language>nl</dc:language>
    <meta:user-defined meta:name="OVERHEID.EPSG28992/DC.spatial">157051 464624</meta:user-defined>
    <meta:user-defined meta:name="DC.title">Amersfoort, Liendert/Rustenburg, Omgevingsvergunning, Verleende vergunning (reguliere procedure), Van den Helmstraat 2, het kappen van 1 berk, 1 spar en 1 iep, 26-06-2019. Rechtsmiddel: Bezwaar</meta:user-defined>
    <meta:user-defined meta:name="OVERHEID.PostcodeHuisnummer/OVERHEIDop.postcodeHuisnummer">3815PT 2</meta:user-defined>
    <meta:user-defined meta:name="OVERHEIDop.straatnaam">Van den Helm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12</meta:user-defined>
    <meta:user-defined meta:name="OVERHEIDop.GmbID/DC.identifier">gmb-2019-167412</meta:user-defined>
    <meta:user-defined meta:name="OVERHEIDop.versieInformatie"/>
  </office:meta>
</office:document-meta>
</file>