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Venemakade 55 Kiel-Windeweer Verleende omgevingsvergunning (reguliere procedure) Z2019-000055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te hebben verzonden aan de aanvrager:</text:p>
            <text:p text:style-name="common-al"/>
            <text:p text:style-name="common-al">- Pieter Venemakade 55, 9605 PL Kiel-Windeweer, voor het wijzigen van een gevel, 3 juli 2019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66, 9603 AC,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7410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410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410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006 570922</meta:user-defined>
    <meta:user-defined meta:name="DC.title">Pieter Venemakade 55 Kiel-Windeweer Verleende omgevingsvergunning (reguliere procedure) Z2019-00005505</meta:user-defined>
    <meta:user-defined meta:name="OVERHEID.PostcodeHuisnummer/OVERHEIDop.postcodeHuisnummer">9605PL 55</meta:user-defined>
    <meta:user-defined meta:name="OVERHEIDop.straatnaam">Pieter Venemakade</meta:user-defined>
    <meta:user-defined meta:name="OVERHEIDop.woonplaats">Kiel-Windeweer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410</meta:user-defined>
    <meta:user-defined meta:name="OVERHEIDop.GmbID/DC.identifier">gmb-2019-167410</meta:user-defined>
    <meta:user-defined meta:name="OVERHEIDop.versieInformatie"/>
  </office:meta>
</office:document-meta>
</file>