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Hogeweg t.h.v. nr. 227, het tijdelijk plaatsen van een mobiele kraan op 15 juli 2019, 25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 de weg, Hogeweg t.h.v. nr. 227, het tijdelijk plaatsen van een mobiele  kraan op 15 juli 2019, 25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40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76</meta:user-defined>
    <dc:language>nl</dc:language>
    <meta:user-defined meta:name="OVERHEID.EPSG28992/DC.spatial">157421 463765</meta:user-defined>
    <meta:user-defined meta:name="DC.title">Amersfoort, Liendert/Rustenburg, Vergunning voor tijdelijk gebruik van de weg, Hogeweg t.h.v. nr. 227, het tijdelijk plaatsen van een mobiele kraan op 15 juli 2019, 25-06-2019. Rechtsmiddel: Bezwaar</meta:user-defined>
    <meta:user-defined meta:name="OVERHEID.PostcodeHuisnummer/OVERHEIDop.postcodeHuisnummer">3816BS</meta:user-defined>
    <meta:user-defined meta:name="OVERHEIDop.straatnaam">Hoge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04</meta:user-defined>
    <meta:user-defined meta:name="OVERHEIDop.GmbID/DC.identifier">gmb-2019-167404</meta:user-defined>
    <meta:user-defined meta:name="OVERHEIDop.versieInformatie"/>
  </office:meta>
</office:document-meta>
</file>