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Vergunning voor tijdelijk gebruik van de weg, Roos van Dekemastraat t.h.v. nr. 28, het tijdelijk plaatsen van een container van 8 t/m 12 juli 2019, 24-06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Vergunning voor tijdelijk gebruik van de weg, Roos van Dekemastraat t.h.v. nr. 28, het tijdelijk plaatsen van een container van 8 t/m 12 juli 2019, 24-06-2019. Rechtsmiddel: Bezwaar</text:p>
            <text:p text:style-name="common-al"/>
            <text:p text:style-name="common-al">Stadsberichten, 03-07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7393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393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393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1597</meta:user-defined>
    <dc:language>nl</dc:language>
    <meta:user-defined meta:name="OVERHEID.EPSG28992/DC.spatial">154860 464914</meta:user-defined>
    <meta:user-defined meta:name="DC.title">Amersfoort, Schothorst, Vergunning voor tijdelijk gebruik van de weg, Roos van Dekemastraat t.h.v. nr. 28, het tijdelijk plaatsen van een container van 8 t/m 12 juli 2019, 24-06-2019. Rechtsmiddel: Bezwaar</meta:user-defined>
    <meta:user-defined meta:name="OVERHEID.PostcodeHuisnummer/OVERHEIDop.postcodeHuisnummer">3813MV 28</meta:user-defined>
    <meta:user-defined meta:name="OVERHEIDop.straatnaam">Roos van Dekemastraat</meta:user-defined>
    <meta:user-defined meta:name="OVERHEIDop.woonplaats">Amersfoort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7393</meta:user-defined>
    <meta:user-defined meta:name="OVERHEIDop.GmbID/DC.identifier">gmb-2019-167393</meta:user-defined>
    <meta:user-defined meta:name="OVERHEIDop.versieInformatie"/>
  </office:meta>
</office:document-meta>
</file>