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Nieuwendijk: Kildijk 136, 4255 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Nieuwendijk: Kildijk 136, 4255 TH</text:span>, woning uitbreiden(OV20190018/4132779); ingekomen op 9 januari 2019.  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3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Nieuwendijk: Kildijk 136, 4255 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39</meta:user-defined>
    <meta:user-defined meta:name="OVERHEIDop.GmbID/DC.identifier">gmb-2019-1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TH 136</meta:user-defined>
    <meta:user-defined meta:name="OVERHEIDop.woonplaats">Nieuwendijk</meta:user-defined>
    <meta:user-defined meta:name="OVERHEIDop.straatnaam">Kil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030 421584</meta:user-defined>
    <meta:user-defined meta:name="OVERHEIDop.versieInformatie"/>
  </office:meta>
</office:document-meta>
</file>