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4 juli 2019 vergunning verleend aan St. Catharina Schuts voor de viering van het 550 jaar bestaan van St. Catharina Schuts aan de Heidijk 29 in Vlijmen op 8 september 2019 van 9.00 uur tot 22.00 uur. De vergunning is verzonden op 4 juli 2019 en bij de gemeente bekend onder nummer 00594637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737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43801 411359</meta:user-defined>
    <meta:user-defined meta:name="DC.title">Gemeente Heusden - Evenementenvergunning</meta:user-defined>
    <meta:user-defined meta:name="OVERHEID.PostcodeHuisnummer/OVERHEIDop.postcodeHuisnummer">5251KM 29</meta:user-defined>
    <meta:user-defined meta:name="OVERHEIDop.straatnaam">Heidijk</meta:user-defined>
    <meta:user-defined meta:name="OVERHEIDop.woonplaats">Vlijm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375</meta:user-defined>
    <meta:user-defined meta:name="OVERHEIDop.GmbID/DC.identifier">gmb-2019-167375</meta:user-defined>
    <meta:user-defined meta:name="OVERHEIDop.versieInformatie"/>
  </office:meta>
</office:document-meta>
</file>