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Ferman, Professor Teldersstraat 348, 3132 AZ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D. Ferman, geboren 02-09-1973, Professor Teldersstraat 348, 3132 AZ    Vlaardingen, met ingang van 29-01-2019.</text:p>
                <text:p text:style-name="al"/>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737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7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7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437 435703</meta:user-defined>
    <meta:user-defined meta:name="DC.title">Vertrokken met onbekende bestemming, D. Ferman, Professor Teldersstraat 348, 3132 AZ  , Vlaardingen</meta:user-defined>
    <meta:user-defined meta:name="OVERHEID.PostcodeHuisnummer/OVERHEIDop.postcodeHuisnummer">3132AZ 334</meta:user-defined>
    <meta:user-defined meta:name="OVERHEIDop.straatnaam">Professor Teldersstraat</meta:user-defined>
    <meta:user-defined meta:name="OVERHEIDop.woonplaats">Vlaardingen</meta:user-defined>
    <meta:user-defined meta:name="DCTERMS.W3CDTF/DCTERMS.available">2019-07-10</meta:user-defined>
    <meta:user-defined meta:name="DCTERMS.W3CDTF/OVERHEIDop.jaargang">2019</meta:user-defined>
    <meta:user-defined meta:name="OVERHEIDop.publicationIssue">167371</meta:user-defined>
    <meta:user-defined meta:name="OVERHEIDop.GmbID/DC.identifier">gmb-2019-167371</meta:user-defined>
    <meta:user-defined meta:name="OVERHEIDop.versieInformatie"/>
  </office:meta>
</office:document-meta>
</file>