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oggeveenstraat 4, het kappen van 1 kersenboom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ruiskamp/Koppel, Omgevingsvergunning, Verleende vergunning (reguliere  procedure), Roggeveenstraat 4, het kappen van 1 kersenboom, 26-06-2019. 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64</meta:user-defined>
    <dc:language>nl</dc:language>
    <meta:user-defined meta:name="OVERHEID.EPSG28992/DC.spatial">155763 463642</meta:user-defined>
    <meta:user-defined meta:name="DC.title">Amersfoort, Kruiskamp/Koppel, Omgevingsvergunning, Verleende vergunning (reguliere procedure), Roggeveenstraat 4, het kappen van 1 kersenboom, 26-06-2019. Rechtsmiddel: Bezwaar</meta:user-defined>
    <meta:user-defined meta:name="OVERHEID.PostcodeHuisnummer/OVERHEIDop.postcodeHuisnummer">3814VC 4</meta:user-defined>
    <meta:user-defined meta:name="OVERHEIDop.straatnaam">Roggeveen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70</meta:user-defined>
    <meta:user-defined meta:name="OVERHEIDop.GmbID/DC.identifier">gmb-2019-167370</meta:user-defined>
    <meta:user-defined meta:name="OVERHEIDop.versieInformatie"/>
  </office:meta>
</office:document-meta>
</file>