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bullet text:bullet-char="-" text:level="1">
        <style:list-level-properties text:min-label-width="10mm"/>
      </text:list-level-style-bullet>
    </text:list-style>
    <text:list-style style:name="id1-3-2-2-2-4-2-2-3-2-3-1">
      <text:list-level-style-bullet text:bullet-char="-" text:level="1">
        <style:list-level-properties text:min-label-width="10mm"/>
      </text:list-level-style-bullet>
    </text:list-style>
    <text:list-style style:name="id1-3-2-2-2-4-2-2-3-2-3-2">
      <text:list-level-style-bullet text:bullet-char="-" text:level="1">
        <style:list-level-properties text:min-label-width="10mm"/>
      </text:list-level-style-bullet>
    </text:list-style>
    <text:list-style style:name="id1-3-2-2-2-4-2-2-3-2-3-3">
      <text:list-level-style-bullet text:bullet-char="-" text:level="1">
        <style:list-level-properties text:min-label-width="10mm"/>
      </text:list-level-style-bullet>
    </text:list-style>
    <text:list-style style:name="id1-3-2-2-2-4-2-2-3-2-3-4">
      <text:list-level-style-bullet text:bullet-char="-" text:level="1">
        <style:list-level-properties text:min-label-width="10mm"/>
      </text:list-level-style-bullet>
    </text:list-style>
    <text:list-style style:name="id1-3-2-2-2-4-2-2-3-2-3-5">
      <text:list-level-style-bullet text:bullet-char="-" text:level="1">
        <style:list-level-properties text:min-label-width="10mm"/>
      </text:list-level-style-bullet>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peuteropvang en voor- en vroegschoolse educatie (Subsidieverordening peuteropvang en Voor- en Vroegschoolse Educatie Zeewolde 2019)</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8 mei 2019;</text:p>
            <text:p text:style-name="al">gelet op de Wet kinderopvang, Besluit Basisvoorwaarden Kwaliteit Voorschoolse Educatie, met wijzigingsbesluiten, de Wet op het primair onderwijs, de Wet harmonisatie kinderopvang en peuterspeelzalen en de Wet innovatie en kwaliteit kinderopvang;</text:p>
            <text:p text:style-name="al">gelet op de Gemeentewet;</text:p>
            <text:p text:style-name="al">gelet op hoofdstuk 4 van de Algemene wet bestuursrecht;</text:p>
            <text:p text:style-name="al">overwegende dat het voor subsidieverlening aan een aanbieder van peuteropvang en VVE noodzakelijk is om een subsidieregeling vast te stellen;</text:p>
            <text:p text:style-name="al">gehoord de commissie Bestuur, Ruimte en Samenleving d.d. 20 juni 2019;</text:p>
            <text:p text:style-name="al"/>
            <text:p text:style-name="al">
            <text:span text:style-name="nadrukvet">
              <text:span text:style-name="nadrukcur">Besluit</text:span>
            </text:span>
          </text:p>
            <text:p text:style-name="al"/>
            <text:p text:style-name="al">vast te stellen de subsidieverordening Peuteropvang en Voor- en Vroegschoolse Educatie Zeewolde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a.</text:number>
                  <text:p text:style-name="al">
                  <text:span text:style-name="nadrukvet">aanbieder</text:span>
                  <text:span text:style-name="nadrukvet"> reguliere peuteropvang</text:span>: een aanbieder van peuteropvang, die voldoet aan de voorschriften zoals beschreven in deze subsidieverordening;</text:p>
                </text:list-item>
                <text:list-item text:style-override="id1-3-2-2-1-2-4-2">
                  <text:number>b.</text:number>
                  <text:p text:style-name="al">
                  <text:span text:style-name="nadrukvet">aanbieder</text:span>
                  <text:span text:style-name="nadrukvet"> VVE</text:span>: een aanbieder van VVE in een daartoe georganiseerde peutergroep, die voldoet aan de voorschriften zoals beschreven in deze subsidieverordening;</text:p>
                </text:list-item>
                <text:list-item text:style-override="id1-3-2-2-1-2-4-3">
                  <text:number>c.</text:number>
                  <text:p text:style-name="al">
                  <text:span text:style-name="nadrukvet">activiteitenplan</text:span>
                  <text:span text:style-name="nadrukvet"> VVE</text:span>: een door het college vastgesteld document waarin beschreven wordt hoe het beleid rondom VVE wordt vormgegeven voor het desbetreffende jaar;</text:p>
                </text:list-item>
                <text:list-item text:style-override="id1-3-2-2-1-2-4-4">
                  <text:number>d.</text:number>
                  <text:p text:style-name="al">
                  <text:span text:style-name="nadrukvet">BRP</text:span>: Basisregistratie Personen;</text:p>
                </text:list-item>
                <text:list-item text:style-override="id1-3-2-2-1-2-4-5">
                  <text:number>e.</text:number>
                  <text:p text:style-name="al">
                  <text:span text:style-name="nadrukvet">doelgroeppeuter</text:span>
                  <text:span text:style-name="nadrukvet"> VVE</text:span>: kind in de leeftijd van 2 tot 4 jaar die door de Jeugdgezondheidszorg (JGZ) is geïndiceerd voor VVE;</text:p>
                </text:list-item>
                <text:list-item text:style-override="id1-3-2-2-1-2-4-6">
                  <text:number>f.</text:number>
                  <text:p text:style-name="al">
                  <text:span text:style-name="nadrukvet">gehanteerd</text:span>
                  <text:span text:style-name="nadrukvet"> uurtarief</text:span>: uurtarief dat door de aanbieder in rekening wordt gebracht bij ouders van peuters met recht op kinderopvangtoeslag;</text:p>
                </text:list-item>
                <text:list-item text:style-override="id1-3-2-2-1-2-4-7">
                  <text:number>g.</text:number>
                  <text:p text:style-name="al">
                  <text:span text:style-name="nadrukvet">inkomensverklaring</text:span>: de Verklaring Geregistreerd Inkomen (VGI), een officiële verklaring van de Belastingdienst met inkomensgegevens over een bepaald belastingjaar;</text:p>
                </text:list-item>
                <text:list-item text:style-override="id1-3-2-2-1-2-4-8">
                  <text:number>h.</text:number>
                  <text:p text:style-name="al">
                  <text:span text:style-name="nadrukvet">kinderopvangtoeslag</text:span>: de toeslag die gerechtigden ontvangen van de Belastingdienst voor peuteropvang dan wel kinderopvang;</text:p>
                </text:list-item>
                <text:list-item text:style-override="id1-3-2-2-1-2-4-9">
                  <text:number>i.</text:number>
                  <text:p text:style-name="al">
                  <text:span text:style-name="nadrukvet">kopsubsidie</text:span>: de subsidie die het college aan aanbieders kan verstrekken en waarvan de hoogte gebaseerd is op het verschil tussen de kostprijs van de aanbieder en het maximaal te vergoeden uurtarief peuteropvang;</text:p>
                </text:list-item>
                <text:list-item text:style-override="id1-3-2-2-1-2-4-10">
                  <text:number>j.</text:number>
                  <text:p text:style-name="al">
                  <text:span text:style-name="nadrukvet">LRK</text:span>: het Landelijk Register Kinderopvang, waarin aanbieders kinderopvang zijn opgenomen die voldoen aan de Wet kinderopvang;</text:p>
                </text:list-item>
                <text:list-item text:style-override="id1-3-2-2-1-2-4-11">
                  <text:number>k.</text:number>
                  <text:p text:style-name="al">
                  <text:span text:style-name="nadrukvet">maximum</text:span>
                  <text:span text:style-name="nadrukvet">uurtarief</text:span>
                  <text:span text:style-name="nadrukvet">kinderopvangtoeslag</text:span>: de maximaal voor kinderopvangtoeslag in aanmerking komende prijs per zestig minuten geboden kinderopvang, zoals opgenomen in artikel 4, lid 1 sub a Besluit kinderopvangtoeslag voor het desbetreffende jaar;</text:p>
                </text:list-item>
                <text:list-item text:style-override="id1-3-2-2-1-2-4-12">
                  <text:number>l.</text:number>
                  <text:p text:style-name="al">
                  <text:span text:style-name="nadrukvet">maximum</text:span>
                  <text:span text:style-name="nadrukvet">uurtarief</text:span>
                  <text:span text:style-name="nadrukvet">peuteropvang</text:span>
                  <text:span text:style-name="nadrukvet">gemeente</text:span>: het jaarlijks door het college vastgestelde maximum te subsidiëren uurtarief peuteropvang;</text:p>
                </text:list-item>
                <text:list-item text:style-override="id1-3-2-2-1-2-4-13">
                  <text:number>m.</text:number>
                  <text:p text:style-name="al">
                  <text:span text:style-name="nadrukvet">ouderbijdrage</text:span>: de inkomensafhankelijke bijdrage die door ouders betaald wordt aan de aan-bieder;</text:p>
                </text:list-item>
                <text:list-item text:style-override="id1-3-2-2-1-2-4-14">
                  <text:number>n.</text:number>
                  <text:p text:style-name="al">
                  <text:span text:style-name="nadrukvet">ouderbijdragetabel</text:span>: een door het college vastgesteld overzicht van de ouderbijdrage per inkomenscategorie, gebaseerd op de VNG-adviestabel;</text:p>
                </text:list-item>
                <text:list-item text:style-override="id1-3-2-2-1-2-4-15">
                  <text:number>o.</text:number>
                  <text:p text:style-name="al">
                  <text:span text:style-name="nadrukvet">ouder</text:span>: de ouder(s) of verzorger(s) van een (doelgroep)peuter;</text:p>
                </text:list-item>
                <text:list-item text:style-override="id1-3-2-2-1-2-4-16">
                  <text:number>p.</text:number>
                  <text:p text:style-name="al">
                  <text:span text:style-name="nadrukvet">peuter</text:span>: bij de gemeente Zeewolde in het BRP ingeschreven kind van 2 tot 4 jaar;</text:p>
                </text:list-item>
                <text:list-item text:style-override="id1-3-2-2-1-2-4-17">
                  <text:number>q.</text:number>
                  <text:p text:style-name="al">
                  <text:span text:style-name="nadrukvet">peuteropvang</text:span>: het opvangaanbod voor peuters van 2 tot 4 jaar die wonen in de gemeente Zeewolde van maximaal 4 uur per dag, maximaal 40 weken per jaar;</text:p>
                </text:list-item>
                <text:list-item text:style-override="id1-3-2-2-1-2-4-18">
                  <text:number>r.</text:number>
                  <text:p text:style-name="al">
                  <text:span text:style-name="nadrukvet">reguliere</text:span>
                  <text:span text:style-name="nadrukvet">peuterplek</text:span>: plek van 2 dagdelen per week voor peuters van 2 tot 4 jaar die wonen in de gemeente Zeewolde van maximaal 4 uur per dag, maximaal 40 weken per jaar;</text:p>
                </text:list-item>
                <text:list-item text:style-override="id1-3-2-2-1-2-4-19">
                  <text:number>s.</text:number>
                  <text:p text:style-name="al">
                  <text:span text:style-name="nadrukvet">subsidie</text:span>
                  <text:span text:style-name="nadrukvet">peuteropvang</text:span>: de subsidie die het college aan de aanbieder kan verlenen voor reguliere peuterplekken ten behoeve van ouders zonder recht op kinderopvangtoeslag (exclusief de inkomensafhankelijke bijdrage);</text:p>
                </text:list-item>
                <text:list-item text:style-override="id1-3-2-2-1-2-4-20">
                  <text:number>t.</text:number>
                  <text:p text:style-name="al">
                  <text:span text:style-name="nadrukvet">subsidie</text:span>
                  <text:span text:style-name="nadrukvet">peuteropvang</text:span>
                  <text:span text:style-name="nadrukvet">VVE</text:span>: de subsidie die het college aan de aanbieder VVE verleent voor peuterplekken ten behoeve van ouders van kinderen met VVE-indicatie en met en zonder recht op kinderopvangtoeslag in een daartoe georganiseerde peutergroep;</text:p>
                </text:list-item>
                <text:list-item text:style-override="id1-3-2-2-1-2-4-21">
                  <text:number>u.</text:number>
                  <text:p text:style-name="al">
                  <text:span text:style-name="nadrukvet">VVE</text:span>: voor- en vroegschoolse Educatie;</text:p>
                </text:list-item>
                <text:list-item text:style-override="id1-3-2-2-1-2-4-22">
                  <text:number>v.</text:number>
                  <text:p text:style-name="al">
                  <text:span text:style-name="nadrukvet">VVE-aanbod</text:span>: het aanbod VVE gericht op het vroegtijdig signaleren en bestrijden van ontwikkelingsachterstanden van maximaal 16 uur per week, verspreid over maximaal 6 uur per dag gedurende 40 weken per jaar, 960 uur;</text:p>
                </text:list-item>
                <text:list-item text:style-override="id1-3-2-2-1-2-4-23">
                  <text:number>w.</text:number>
                  <text:p text:style-name="al">
                  <text:span text:style-name="nadrukvet">VVE-registratie</text:span>: een registratie van de aanbieder in het LRK, waaruit blijkt dat de aanbieder voldoet aan de wettelijke kwaliteitseisen voor het aanbieden van VVE;</text:p>
                </text:list-item>
                <text:list-item text:style-override="id1-3-2-2-1-2-4-24">
                  <text:number>x.</text:number>
                  <text:p text:style-name="al">
                  <text:span text:style-name="nadrukvet">VVE-indicatie</text:span>: een indicatie die afgegeven wordt door de Jeugdgezondheidszorg volgens vastgestelde criteria zoals beschreven in het activiteitenplan dat jaarlijks door het college wordt vastgesteld. </text:p>
                </text:list-item>
              </text:list>
            </text:section>
            <text:p text:style-name="hoofdstuk_bottom"/>
          </text:section>
          <text:section text:name="hoofdstuk_id1-3-2-2-2" text:style-name="hoofdstuk">
            <text:p text:style-name="hoofdstuk_kop"><text:span text:style-name="label">Hoofdstuk</text:span> <text:span text:style-name="nr">2:</text:span> Doel en vormen van subsidie</text:p>
            <text:section text:name="paragraaf_id1-3-2-2-2-2" text:style-name="paragraaf">
              <text:p text:style-name="paragraaf_kop"><text:span text:style-name="label">Paragraaf</text:span> <text:span text:style-name="nr">1</text:span> Doel van de subsidieverordening </text:p>
              <text:section text:name="artikel_id1-3-2-2-2-2-2" text:style-name="artikel">
                <text:p text:style-name="artikel_kop_titel"><text:span text:style-name="artikel_kop_label">Artikel</text:span> <text:span text:style-name="artikel_kop_nr">2.</text:span> Doel van de subsidieverordening</text:p>
                <text:p text:style-name="al">Het doel van de subsidieverordening is tweeledig:</text:p>
                <text:list text:style-name="id1-3-2-2-2-2-2-3">
                  <text:list-item text:style-override="id1-3-2-2-2-2-2-3-1">
                    <text:number>1.</text:number>
                    <text:p text:style-name="al">peuteropvang bij reguliere aanbieders toegankelijk maken voor peuters van ouders zonder recht op kinderopvangtoeslag door reguliere peuterplekken bij aanbieders te subsidiëren;</text:p>
                  </text:list-item>
                  <text:list-item text:style-override="id1-3-2-2-2-2-2-3-2">
                    <text:number>2.</text:number>
                    <text:p text:style-name="al">peuteropvang met VVE toegankelijk maken bij aanbieders van een voor dit doel georganiseerde peutergroep met VVE.</text:p>
                  </text:list-item>
                </text:list>
              </text:section>
            </text:section>
            <text:section text:name="paragraaf_id1-3-2-2-2-3" text:style-name="paragraaf">
              <text:p text:style-name="paragraaf_kop"><text:span text:style-name="label">Paragraaf</text:span> <text:span text:style-name="nr">2</text:span> Verschillende vormen van peuteropvang </text:p>
              <text:section text:name="artikel_id1-3-2-2-2-3-2" text:style-name="artikel">
                <text:p text:style-name="artikel_kop_titel"><text:span text:style-name="artikel_kop_label">Artikel</text:span> <text:span text:style-name="artikel_kop_nr">3.</text:span> Vormen van peuteropvang</text:p>
                <text:p text:style-name="al">De aanbieder kan voor subsidie van peuterplekken in aanmerking komen voor één van de volgende vormen van peuteropvang:</text:p>
                <text:list text:style-name="id1-3-2-2-2-3-2-3">
                  <text:list-item text:style-override="id1-3-2-2-2-3-2-3-1">
                    <text:number>a.</text:number>
                    <text:p text:style-name="al">peuteropvang in een reguliere groep; </text:p>
                  </text:list-item>
                  <text:list-item text:style-override="id1-3-2-2-2-3-2-3-2">
                    <text:number>b.</text:number>
                    <text:p text:style-name="al">peuteropvang in een VVE-groep die bij voorkeur heterogeen is samengesteld, wat betekent dat deze bestaat uit VVE- en niet-VVE-geïndiceerde kinderen.</text:p>
                  </text:list-item>
                </text:list>
              </text:section>
            </text:section>
            <text:section text:name="paragraaf_id1-3-2-2-2-4" text:style-name="paragraaf">
              <text:p text:style-name="paragraaf_kop"><text:span text:style-name="label">Paragraaf</text:span> <text:span text:style-name="nr">3</text:span> Subsidie peuteropvang in een reguliere groep</text:p>
              <text:section text:name="artikel_id1-3-2-2-2-4-2" text:style-name="artikel">
                <text:p text:style-name="artikel_kop_titel"><text:span text:style-name="artikel_kop_label">Artikel</text:span> <text:span text:style-name="artikel_kop_nr">4.</text:span> Subsidie reguliere peuteropvang </text:p>
                <text:list text:style-name="id1-3-2-2-2-4-2-2">
                  <text:list-item text:style-override="id1-3-2-2-2-4-2-2">
                    <text:number>1.</text:number>
                    <text:p text:style-name="al">Een aanbieder komt voor subsidie van een peuterplek ten behoeve van een peuter in aanmerking, indien de ouder van deze peuter voldoet aan de volgende voorwaarden:</text:p>
                    <text:list text:style-name="id1-3-2-2-2-4-2-2-3">
                      <text:list-item text:style-override="id1-3-2-2-2-4-2-2-3-1">
                        <text:number>a.</text:number>
                        <text:p text:style-name="al">de peuter bezoekt, verspreid over 2 dagdelen 8 uur per week, de peuteropvang van de aanbieder;</text:p>
                      </text:list-item>
                      <text:list-item text:style-override="id1-3-2-2-2-4-2-2-3-2">
                        <text:number>b.</text:number>
                        <text:p text:style-name="al">de ouder heeft een plaatsingsovereenkomst/contract met de aanbieder die aan de voorschriften van de gemeente Zeewolde voldoet, zoals beschreven in artikel 7, en die de volgende elementen bevat;</text:p>
                        <text:list text:style-name="id1-3-2-2-2-4-2-2-3-2-3">
                          <text:list-item text:style-override="id1-3-2-2-2-4-2-2-3-2-3-1">
                            <text:number>-</text:number>
                            <text:p text:style-name="al">de startdatum van de peuteropvang; </text:p>
                          </text:list-item>
                          <text:list-item text:style-override="id1-3-2-2-2-4-2-2-3-2-3-2">
                            <text:number>-</text:number>
                            <text:p text:style-name="al">het aantal dagdelen waarop gebruik gemaakt wordt van peuteropvang;</text:p>
                          </text:list-item>
                          <text:list-item text:style-override="id1-3-2-2-2-4-2-2-3-2-3-3">
                            <text:number>-</text:number>
                            <text:p text:style-name="al">de omvang van het dagdeel;</text:p>
                          </text:list-item>
                          <text:list-item text:style-override="id1-3-2-2-2-4-2-2-3-2-3-4">
                            <text:number>-</text:number>
                            <text:p text:style-name="al">het tarief per maand van de peuteropvang;</text:p>
                          </text:list-item>
                          <text:list-item text:style-override="id1-3-2-2-2-4-2-2-3-2-3-5">
                            <text:number>-</text:number>
                            <text:p text:style-name="al">het LRK-nummer van de aanbieder.</text:p>
                          </text:list-item>
                        </text:list>
                      </text:list-item>
                    </text:list>
                  </text:list-item>
                  <text:list-item text:style-override="id1-3-2-2-2-4-2-3">
                    <text:number>2.</text:number>
                    <text:p text:style-name="al">De aanbieder zorgt ervoor dat de ouder een aanvraagformulier gesubsidieerde peuteropvang invult en een recente inkomensverklaring overlegt aan de kinderopvangaanbieder.</text:p>
                  </text:list-item>
                  <text:list-item text:style-override="id1-3-2-2-2-4-2-4">
                    <text:number>3.</text:number>
                    <text:p text:style-name="al">Indien de ouder zelfstandig ondernemer is dient hij, in afwijking van het bepaalde in het vorige lid, in plaats van een inkomensverklaring een kopie van de meest recente definitieve aanslag inkomstenbelasting aan de aanbieder over te leggen.</text:p>
                  </text:list-item>
                  <text:list-item text:style-override="id1-3-2-2-2-4-2-5">
                    <text:number>4.</text:number>
                    <text:p text:style-name="al">De ouder betaalt een inkomensafhankelijke bijdrage op basis van deze verordening.</text:p>
                  </text:list-item>
                  <text:list-item text:style-override="id1-3-2-2-2-4-2-6">
                    <text:number>5.</text:number>
                    <text:p text:style-name="al">De voorschriften van artikel 6 van deze verordening zijn van toepassing.</text:p>
                  </text:list-item>
                </text:list>
              </text:section>
            </text:section>
            <text:section text:name="paragraaf_id1-3-2-2-2-5" text:style-name="paragraaf">
              <text:p text:style-name="paragraaf_kop"><text:span text:style-name="label">Paragraaf</text:span> <text:span text:style-name="nr">4</text:span> Subsidie peuteropvang met VVE</text:p>
              <text:section text:name="artikel_id1-3-2-2-2-5-2" text:style-name="artikel">
                <text:p text:style-name="artikel_kop_titel"><text:span text:style-name="artikel_kop_label">Artikel</text:span> <text:span text:style-name="artikel_kop_nr">5.</text:span> Subsidie VVE peuteropvang </text:p>
                <text:list text:style-name="id1-3-2-2-2-5-2-2">
                  <text:list-item text:style-override="id1-3-2-2-2-5-2-2">
                    <text:number>1.</text:number>
                    <text:p text:style-name="al">Een <text:span text:style-name="nadrukondlijn">aanbieder</text:span> komt voor subsidie van een peuterplek ten behoeve van een doelgroeppeuter met VVE-indicatie in aanmerking, indien:</text:p>
                    <text:list text:style-name="id1-3-2-2-2-5-2-2-3">
                      <text:list-item text:style-override="id1-3-2-2-2-5-2-2-3-1">
                        <text:number>a.</text:number>
                        <text:p text:style-name="al">het VVE-aanbod uitgevoerd wordt in een daartoe georganiseerde peutergroep;</text:p>
                      </text:list-item>
                      <text:list-item text:style-override="id1-3-2-2-2-5-2-2-3-2">
                        <text:number>b.</text:number>
                        <text:p text:style-name="al">de peutergroep heterogeen is samengesteld met VVE- en niet-VVE-geïndiceerde peuters;</text:p>
                      </text:list-item>
                      <text:list-item text:style-override="id1-3-2-2-2-5-2-2-3-3">
                        <text:number>c.</text:number>
                        <text:p text:style-name="al">de aanbieder voldoet aan de voorschriften van paragraaf 3 van deze verordening;</text:p>
                      </text:list-item>
                      <text:list-item text:style-override="id1-3-2-2-2-5-2-2-3-4">
                        <text:number>d.</text:number>
                        <text:p text:style-name="al">de peuter een VVE-indicatie heeft zoals beschreven in artikel 1, onder e.</text:p>
                      </text:list-item>
                    </text:list>
                  </text:list-item>
                  <text:list-item text:style-override="id1-3-2-2-2-5-2-3">
                    <text:number>2.</text:number>
                    <text:p text:style-name="al">De <text:span text:style-name="nadrukondlijn">ouder</text:span> komt in aanmerking voor een gesubsidieerde VVE-peuterplek, indien de ouder een plaatsingsovereenkomst/contract met de aanbieder heeft die/dat aan de voorschriften van de gemeente Zeewolde voldoet, zoals beschreven in artikel 7, en die/dat de volgende elementen bevat:</text:p>
                    <text:list text:style-name="id1-3-2-2-2-5-2-3-3">
                      <text:list-item text:style-override="id1-3-2-2-2-5-2-3-3-1">
                        <text:number>a.</text:number>
                        <text:p text:style-name="al">het aantal dagdelen waarop gebruik gemaakt wordt van peuteropvang;</text:p>
                      </text:list-item>
                      <text:list-item text:style-override="id1-3-2-2-2-5-2-3-3-2">
                        <text:number>b.</text:number>
                        <text:p text:style-name="al">de omvang van het dagdeel;</text:p>
                      </text:list-item>
                      <text:list-item text:style-override="id1-3-2-2-2-5-2-3-3-3">
                        <text:number>c.</text:number>
                        <text:p text:style-name="al">het tarief per maand van de peuteropvang;</text:p>
                      </text:list-item>
                      <text:list-item text:style-override="id1-3-2-2-2-5-2-3-3-4">
                        <text:number>d.</text:number>
                        <text:p text:style-name="al">het LRK-nummer van de aanbieder. </text:p>
                      </text:list-item>
                    </text:list>
                  </text:list-item>
                  <text:list-item text:style-override="id1-3-2-2-2-5-2-4">
                    <text:number>3.</text:number>
                    <text:p text:style-name="al">Om in aanmerking te komen voor een gesubsidieerde VVE-peuterplek dient de ouder een aanvraagformulier gesubsidieerde peuteropvang in te vullen en een recente inkomensverklaring over te leggen aan de kinderopvangaanbieder.</text:p>
                  </text:list-item>
                  <text:list-item text:style-override="id1-3-2-2-2-5-2-5">
                    <text:number>4.</text:number>
                    <text:p text:style-name="al">Indien de ouder zelfstandig ondernemer is, dient hij, in afwijking van het bepaalde in het vorige lid, in plaats van een inkomensverklaring een kopie van de meest recente definitieve aanslag inkomstenbelasting aan de aanbieder over te leggen.</text:p>
                  </text:list-item>
                  <text:list-item text:style-override="id1-3-2-2-2-5-2-6">
                    <text:number>5.</text:number>
                    <text:p text:style-name="al">De ouder betaalt een inkomensafhankelijke bijdrage op basis van deze verordening.</text:p>
                  </text:list-item>
                  <text:list-item text:style-override="id1-3-2-2-2-5-2-7">
                    <text:number>6.</text:number>
                    <text:p text:style-name="al">Een aanbieder van VVE-peuteropvang komt in de desbetreffende groep ook in aanmerking voor aanvullende subsidie voor kinderen van ouders van niet-geïndiceerde kinderen tot maximaal 8 uur tegen het voor dat jaar geldende uurtarief voor VVE.</text:p>
                  </text:list-item>
                  <text:list-item text:style-override="id1-3-2-2-2-5-2-8">
                    <text:number>7.</text:number>
                    <text:p text:style-name="al">De voorschriften van artikel 6 van deze verordening zijn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Voorwaarden voor toekenning subsidie</text:p>
            <text:section text:name="paragraaf_id1-3-2-2-3-2" text:style-name="paragraaf">
              <text:p text:style-name="paragraaf_kop"><text:span text:style-name="label">Paragraaf</text:span> <text:span text:style-name="nr">1:</text:span> Algemeen</text:p>
              <text:section text:name="artikel_id1-3-2-2-3-2-2" text:style-name="artikel">
                <text:p text:style-name="artikel_kop_titel"><text:span text:style-name="artikel_kop_label">Artikel</text:span> <text:span text:style-name="artikel_kop_nr">6.</text:span> Algemene voorschriften voor alle aanbieders peuteropvang</text:p>
                <text:p text:style-name="al">Om in aanmerking te komen voor een subsidie peuteropvang dienen aanbieders minimaal aan de volgende eisen te voldoen:</text:p>
                <text:list text:style-name="id1-3-2-2-3-2-2-3">
                  <text:list-item text:style-override="id1-3-2-2-3-2-2-3-1">
                    <text:number>a.</text:number>
                    <text:p text:style-name="al">de aanbieder is als kinderdagverblijf geregistreerd in het LRK;</text:p>
                  </text:list-item>
                  <text:list-item text:style-override="id1-3-2-2-3-2-2-3-2">
                    <text:number>b.</text:number>
                    <text:p text:style-name="al">de aanbieder werkt met een kindvolgsysteem;</text:p>
                  </text:list-item>
                  <text:list-item text:style-override="id1-3-2-2-3-2-2-3-3">
                    <text:number>c.</text:number>
                    <text:p text:style-name="al">de aanbieder voldoet aan de eisen van de Wet kinderopvang, de Wet innovatie en kwaliteit kinderopvang en alle daaruit voortvloeiende regelgeving, wat moet blijken uit de twee meest recente inspectierapporten opgesteld door de GGD;</text:p>
                  </text:list-item>
                  <text:list-item text:style-override="id1-3-2-2-3-2-2-3-4">
                    <text:number>d.</text:number>
                    <text:p text:style-name="al">de aanbieder is minimaal 40 weken per jaar geopend;</text:p>
                  </text:list-item>
                  <text:list-item text:style-override="id1-3-2-2-3-2-2-3-5">
                    <text:number>e.</text:number>
                    <text:p text:style-name="al">de subsidie wordt uitsluitend toegekend voor peuters die ingeschreven staan in de basisregistratie (BRP) van de gemeente Zeewolde.</text:p>
                  </text:list-item>
                </text:list>
              </text:section>
            </text:section>
            <text:section text:name="paragraaf_id1-3-2-2-3-3" text:style-name="paragraaf">
              <text:p text:style-name="paragraaf_kop"><text:span text:style-name="label">Paragraaf</text:span> <text:span text:style-name="nr">2</text:span> Voorschriften subsidie reguliere peuteropvang</text:p>
              <text:section text:name="artikel_id1-3-2-2-3-3-2" text:style-name="artikel">
                <text:p text:style-name="artikel_kop_titel"><text:span text:style-name="artikel_kop_label">Artikel</text:span> <text:span text:style-name="artikel_kop_nr">7.</text:span> Toetsing recht op een gesubsidieerde reguliere peuterplek</text:p>
                <text:list text:style-name="id1-3-2-2-3-3-2-2">
                  <text:list-item text:style-override="id1-3-2-2-3-3-2-2">
                    <text:number>1.</text:number>
                    <text:p text:style-name="al">Om voor een subsidie peuteropvang in aanmerking te komen, levert de aanbieder een aanvraagformulier aan bij de gemeente, waarin opgenomen de gegevens die nodig zijn om vast te stellen of ouder(s) in aanmerking komen voor de gesubsidieerde peuterplek volgens artikel 4 van deze verordening.</text:p>
                  </text:list-item>
                  <text:list-item text:style-override="id1-3-2-2-3-3-2-3">
                    <text:number>2.</text:number>
                    <text:p text:style-name="al">Ouders die geen inkomensverklaring of andere documenten willen overleggen worden door de aanbieder ingedeeld in de hoogste ouderbijdragecategorie.</text:p>
                  </text:list-item>
                  <text:list-item text:style-override="id1-3-2-2-3-3-2-4">
                    <text:number>3.</text:number>
                    <text:p text:style-name="al">De aanbieder toetst het door de ouder ingevulde en ondertekende aanvraagformulier aan de subsidieverordening en legt daarmee de uitkomst van deze toetsing schriftelijk vast. </text:p>
                  </text:list-item>
                  <text:list-item text:style-override="id1-3-2-2-3-3-2-5">
                    <text:number>4.</text:number>
                    <text:p text:style-name="al">De uitkomst van de toetsing bevat onder andere de hoogte van de ouderbijdrage die van toepassing is.</text:p>
                  </text:list-item>
                  <text:list-item text:style-override="id1-3-2-2-3-3-2-6">
                    <text:number>5.</text:number>
                    <text:p text:style-name="al">De uitkomst van de toetsing wordt in het dossier bewaard, zoals beschreven in bijlage 1 van deze verordening.</text:p>
                  </text:list-item>
                </text:list>
              </text:section>
            </text:section>
            <text:section text:name="paragraaf_id1-3-2-2-3-4" text:style-name="paragraaf">
              <text:p text:style-name="paragraaf_kop"><text:span text:style-name="label">Paragraaf</text:span> <text:span text:style-name="nr">3</text:span> Voorschriften subsidie VVE peuteropvang</text:p>
              <text:section text:name="artikel_id1-3-2-2-3-4-2" text:style-name="artikel">
                <text:p text:style-name="artikel_kop_titel"><text:span text:style-name="artikel_kop_label">Artikel</text:span> <text:span text:style-name="artikel_kop_nr">8.</text:span> Subsidie-aanbod VVE</text:p>
                <text:p text:style-name="al">Een aanbieder biedt een ouder van een peuter met een VVE-indicatie 16 uur peuteropvang zoals beschreven in artikel 1, onder v als:</text:p>
                <text:list text:style-name="id1-3-2-2-3-4-2-3">
                  <text:list-item text:style-override="id1-3-2-2-3-4-2-3-1">
                    <text:number>a.</text:number>
                    <text:p text:style-name="al">de aanbieder voldoet aan de voorschriften van artikel 9 van deze verordening;</text:p>
                  </text:list-item>
                  <text:list-item text:style-override="id1-3-2-2-3-4-2-3-2">
                    <text:number>b.</text:number>
                    <text:p text:style-name="al">de peuter minimaal 2,5 jaar oud is;</text:p>
                  </text:list-item>
                  <text:list-item text:style-override="id1-3-2-2-3-4-2-3-3">
                    <text:number>c.</text:number>
                    <text:p text:style-name="al">de ouder voor het VVE-aanbod een eigen inkomensafhankelijke bijdrage betaalt op basis van deze verordening als ouders geen recht hebben op kinderopvangtoeslag, of op basis van de kinderopvangtoeslagverordening met een aanvulling als ouders recht hebben op kinderopvangtoeslag;</text:p>
                  </text:list-item>
                  <text:list-item text:style-override="id1-3-2-2-3-4-2-3-4">
                    <text:number>d.</text:number>
                    <text:p text:style-name="al">de ouder heeft een aanvraagformulier gesubsidieerde peuteropvang ingevuld en een recente inkomensverklaring overlegd aan de kinderopvangaanbieder.</text:p>
                  </text:list-item>
                </text:list>
              </text:section>
              <text:section text:name="artikel_id1-3-2-2-3-4-3" text:style-name="artikel">
                <text:p text:style-name="artikel_kop_titel"><text:span text:style-name="artikel_kop_label">Artikel</text:span> <text:span text:style-name="artikel_kop_nr">9.</text:span> Voorschriften aanbieder VVE</text:p>
                <text:p text:style-name="al">Om voor subsidie VVE in aanmerking te komen moet de aanbieder voldoen aan de volgende eisen:</text:p>
                <text:list text:style-name="id1-3-2-2-3-4-3-3">
                  <text:list-item text:style-override="id1-3-2-2-3-4-3-3-1">
                    <text:number>a.</text:number>
                    <text:p text:style-name="al">de aanbieder VVE is als kinderdagverblijf met de vermelding VVE geregistreerd in het LRK;</text:p>
                  </text:list-item>
                  <text:list-item text:style-override="id1-3-2-2-3-4-3-3-2">
                    <text:number>b.</text:number>
                    <text:p text:style-name="al">de aanbieder werkt met een kindvolgsysteem;</text:p>
                  </text:list-item>
                  <text:list-item text:style-override="id1-3-2-2-3-4-3-3-3">
                    <text:number>c.</text:number>
                    <text:p text:style-name="al">de aanbieder werkt met een door het Nederlands Jeugd Instituut erkend VVE-programma;</text:p>
                  </text:list-item>
                  <text:list-item text:style-override="id1-3-2-2-3-4-3-3-4">
                    <text:number>d.</text:number>
                    <text:p text:style-name="al">de aanbieder werkt in een doorgaande lijn met een basisschool, zoals in het activiteitenplan beschreven;</text:p>
                  </text:list-item>
                  <text:list-item text:style-override="id1-3-2-2-3-4-3-3-5">
                    <text:number>e.</text:number>
                    <text:p text:style-name="al">doelgroeppeuters VVE maken gebruik van 16 uur peuteropvang, verdeeld over minimaal 3 dagdelen, waarbij zij bij voorkeur aan gemengde groepen deelnemen, dat wil zeggen heterogeen samengestelde groepen van geïndiceerde en niet-geïndiceerde kinderen;</text:p>
                  </text:list-item>
                  <text:list-item text:style-override="id1-3-2-2-3-4-3-3-6">
                    <text:number>f.</text:number>
                    <text:p text:style-name="al">de pedagogische medewerkers die werkzaam zijn op de groep met doelgroeppeuters VVE zijn hiertoe gecertificeerd, voldoen aan het wettelijk vereist taalniveau en zijn geschoold in een erkend VVE-programma;</text:p>
                  </text:list-item>
                  <text:list-item text:style-override="id1-3-2-2-3-4-3-3-7">
                    <text:number>g.</text:number>
                    <text:p text:style-name="al">de aanbieder stelt jaarlijks een scholingsplan op en voegt dit toe aan de jaarlijkse verantwoording aan de gemeente;</text:p>
                  </text:list-item>
                  <text:list-item text:style-override="id1-3-2-2-3-4-3-3-8">
                    <text:number>h.</text:number>
                    <text:p text:style-name="al">de aanbieder zorgt voor een warme overdracht van de doelgroeppeuter VVE naar de basisschool;</text:p>
                  </text:list-item>
                  <text:list-item text:style-override="id1-3-2-2-3-4-3-3-9">
                    <text:number>i.</text:number>
                    <text:p text:style-name="al">de kwaliteit van de VVE wordt door de Inspectie van het onderwijs en de GGD positief beoordeeld, volgens het wettelijk voorgeschreven toezicht kader;</text:p>
                  </text:list-item>
                  <text:list-item text:style-override="id1-3-2-2-3-4-3-3-10">
                    <text:number>j.</text:number>
                    <text:p text:style-name="al">de aanbieder voldoet aan de kwaliteitseisen vastgelegd in het Besluit basisvoorwaarden kwaliteit voorschoolse voorzieningen en aan de wettelijke eisen voor voorzieningen met een VVE-aanbod;</text:p>
                  </text:list-item>
                  <text:list-item text:style-override="id1-3-2-2-3-4-3-3-11">
                    <text:number>k.</text:number>
                    <text:p text:style-name="al">de aanbieder voldoet aan de overige afspraken gesteld in het activiteitenplan VVE. </text:p>
                  </text:list-item>
                </text:list>
              </text:section>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0.</text:span> Subsidie VVE</text:p>
              <text:list text:style-name="id1-3-2-2-4-2-2">
                <text:list-item text:style-override="id1-3-2-2-4-2-2">
                  <text:number>1.</text:number>
                  <text:p text:style-name="al">Subsidieverlening geschiedt op basis van deze verordening en het door het college vastgestelde VVE-activiteitenplan. De subsidie wordt verleend en bevoorschot aan de aanbieder zoals bepaald in hoofdstuk 4 van de Algemene wet bestuursrecht.</text:p>
                </text:list-item>
                <text:list-item text:style-override="id1-3-2-2-4-2-3">
                  <text:number>2.</text:number>
                  <text:p text:style-name="al">Subsidieverlening geschiedt onder voorbehoud van de te ontvangen rijksmiddelen voor onderwijsachterstandenbeleid (OAB). De hoogte van de rijksmiddelen bepaalt mede het subsidieplafond voor VVE. </text:p>
                </text:list-item>
                <text:list-item text:style-override="id1-3-2-2-4-2-4">
                  <text:number>3.</text:number>
                  <text:p text:style-name="al">Het college stelt jaarlijks het subsidieplafond met de wijze van verdeling van de beschikbare middelen vast, zo spoedig mogelijk na vaststelling van de gemeentebegroting door de raad en publiceert deze via de gebruikelijke kanalen.</text:p>
                </text:list-item>
                <text:list-item text:style-override="id1-3-2-2-4-2-5">
                  <text:number>4.</text:number>
                  <text:p text:style-name="al">Het subsidieplafond wordt gevormd door een optelsom van de rijksmiddelen OAB en de middelen voor peuteropvang die de gemeente Zeewolde beschikbaar stelt. </text:p>
                </text:list-item>
                <text:list-item text:style-override="id1-3-2-2-4-2-6">
                  <text:number>5.</text:number>
                  <text:p text:style-name="al">Voor subsidie ten behoeve van peuters met VVE-indicatie geldt in aanvulling op het tweede lid dat toekenning op basis van deze subsidieverordening eindigt als de ontvangen rijksmiddelen voor het onderwijsachterstandenbeleid zijn uitgeput.</text:p>
                </text:list-item>
              </text:list>
            </text:section>
            <text:section text:name="artikel_id1-3-2-2-4-3" text:style-name="artikel">
              <text:p text:style-name="artikel_kop_titel"><text:span text:style-name="artikel_kop_label">Artikel</text:span> <text:span text:style-name="artikel_kop_nr">11.</text:span> Maximum uurtarief peuteropvang gemeente </text:p>
              <text:list text:style-name="id1-3-2-2-4-3-2">
                <text:list-item text:style-override="id1-3-2-2-4-3-2">
                  <text:number>1.</text:number>
                  <text:p text:style-name="al">Het college stelt jaarlijks voor 1 oktober het maximum uurtarief peuteropvang vast voor 1 januari van het jaar waarop het uurtarief van toepassing is.</text:p>
                </text:list-item>
                <text:list-item text:style-override="id1-3-2-2-4-3-3">
                  <text:number/>
                  <text:p text:style-name="al"/>
                </text:list-item>
                <text:list-item text:style-override="id1-3-2-2-4-3-4">
                  <text:number>2.</text:number>
                  <text:p text:style-name="al">De hoogte van het uurtarief is gerelateerd aan het jaarlijks opnieuw vastgestelde tarief voor kinderopvangtoeslag van de Belastingdienst. Het Besluit kinderopvangtoeslag van het rijk wordt jaarlijks in de maand september gepubliceerd.</text:p>
                </text:list-item>
                <text:list-item text:style-override="id1-3-2-2-4-3-5">
                  <text:number>3.</text:number>
                  <text:p text:style-name="al">De inkomensafhankelijke ouderbijdrage is gebaseerd op de jaarlijks gepubliceerde VNG- ouderbijdragetabel, die gerelateerd is aan het uurtarief voor kinderopvangtoeslag. </text:p>
                </text:list-item>
              </text:list>
            </text:section>
            <text:section text:name="artikel_id1-3-2-2-4-4" text:style-name="artikel">
              <text:p text:style-name="artikel_kop_titel"><text:span text:style-name="artikel_kop_label">Artikel</text:span> <text:span text:style-name="artikel_kop_nr">12.</text:span> Hoogte subsidie peuteropvang</text:p>
              <text:list text:style-name="id1-3-2-2-4-4-2">
                <text:list-item text:style-override="id1-3-2-2-4-4-2">
                  <text:number>1.</text:number>
                  <text:p text:style-name="al">De hoogte van de subsidie peuteropvang wordt berekend op basis van het volledig ingevulde aanvraagformulier met bijbehorende stukken, zoals beschreven in artikel 7.</text:p>
                </text:list-item>
                <text:list-item text:style-override="id1-3-2-2-4-4-3">
                  <text:number>2.</text:number>
                  <text:p text:style-name="al">De hoogte van de subsidie wordt berekend op basis van het maximum uurtarief peuteropvang, zoals vermeld in artikel 11, dan wel indien het uurtarief lager is, het uurtarief dat de aanbieder hanteert, verminderd met de hoogte van de ouderbijdrage, zoals beschreven in artikel 13 maal het aantal uren.</text:p>
                </text:list-item>
                <text:list-item text:style-override="id1-3-2-2-4-4-4">
                  <text:number>3.</text:number>
                  <text:p text:style-name="al">De subsidie peuteropvang wordt met een maximum van 8 uur per week en met een maximum van 40 weken per jaar verleend.</text:p>
                </text:list-item>
              </text:list>
            </text:section>
            <text:section text:name="artikel_id1-3-2-2-4-5" text:style-name="artikel">
              <text:p text:style-name="artikel_kop_titel"><text:span text:style-name="artikel_kop_label">Artikel</text:span> <text:span text:style-name="artikel_kop_nr">13.</text:span> Ouderbijdrage</text:p>
              <text:list text:style-name="id1-3-2-2-4-5-2">
                <text:list-item text:style-override="id1-3-2-2-4-5-2">
                  <text:number>1.</text:number>
                  <text:p text:style-name="al">De ouderbijdragetabel zoals bedoeld in artikel 1 onder n, is gebaseerd op het maximum te vergoeden uurtarief kinderopvangtoeslag voor het desbetreffende jaar.</text:p>
                </text:list-item>
                <text:list-item text:style-override="id1-3-2-2-4-5-3">
                  <text:number>2.</text:number>
                  <text:p text:style-name="al">Indien de aanbieder een hoger uurtarief hanteert, wordt de ouderbijdrage verhoogd met het verschil tussen het maximum te vergoeden uurtarief kinderopvangtoeslag en het gehanteerde uurtarief. </text:p>
                </text:list-item>
              </text:list>
            </text:section>
            <text:section text:name="artikel_id1-3-2-2-4-6" text:style-name="artikel">
              <text:p text:style-name="artikel_kop_titel"><text:span text:style-name="artikel_kop_label">Artikel</text:span> <text:span text:style-name="artikel_kop_nr">14.</text:span> Tussentijdse wijzigingen ouder</text:p>
              <text:p text:style-name="al">De aanbieder dient de ouder in alle gevallen erop te wijzen dat:</text:p>
              <text:list text:style-name="id1-3-2-2-4-6-3">
                <text:list-item text:style-override="id1-3-2-2-4-6-3-1">
                  <text:number>1.</text:number>
                  <text:p text:style-name="al">indien een ouder door wijzigingen in de inkomens- of gezinssituatie in aanmerking komt voor kinderopvangtoeslag, de ouder dit per ommegaande dient te melden aan de aanbieder;</text:p>
                </text:list-item>
                <text:list-item text:style-override="id1-3-2-2-4-6-3-2">
                  <text:number>2.</text:number>
                  <text:p text:style-name="al">na afloop van de halfjaarstermijn die de Belastingdienst hanteert om aanspraak te kunnen maken op kinderopvangtoeslag, ouders in aanmerking komen voor een gesubsidieerde peuterplek, mits zij aan de genoemde voorwaarden voldoen;</text:p>
                </text:list-item>
                <text:list-item text:style-override="id1-3-2-2-4-6-3-3">
                  <text:number>3.</text:number>
                  <text:p text:style-name="al">wanneer een verlaging van het inkomen zodanig is dat de ouder in een lagere inkomenscategorie van de ouderbijdragetabel valt, een aanvraag tot herziening van de ouderbijdrage kan worden gedaan bij de aanbieder op basis van de meest recente loongegevens, loonstrook, uitkeringsbeschikking, dan wel op basis van de meest recente inkomensverklaring.</text:p>
                </text:list-item>
              </text:list>
            </text:section>
            <text:section text:name="artikel_id1-3-2-2-4-7" text:style-name="artikel">
              <text:p text:style-name="artikel_kop_titel"><text:span text:style-name="artikel_kop_label">Artikel</text:span> <text:span text:style-name="artikel_kop_nr">15.</text:span> Subsidie via voorschot aan aanbieder</text:p>
              <text:list text:style-name="id1-3-2-2-4-7-2">
                <text:list-item text:style-override="id1-3-2-2-4-7-2">
                  <text:number>1.</text:number>
                  <text:p text:style-name="al">De subsidieaanvraag voor peuteropvang en peuteropvang VVE moet voor 1 oktober van het jaar voorafgaand aan het jaar waarop de subsidieaanvraag betrekking heeft, bij het college van de gemeente Zeewolde ingediend worden.</text:p>
                </text:list-item>
                <text:list-item text:style-override="id1-3-2-2-4-7-3">
                  <text:number>2.</text:number>
                  <text:p text:style-name="al">De aanbieder levert bij de subsidieaanvraag de gegevens, zoals benoemd in artikel 7 lid 1, aan ten behoeve van het daaropvolgende kalenderjaar.</text:p>
                </text:list-item>
                <text:list-item text:style-override="id1-3-2-2-4-7-4">
                  <text:number>3.</text:number>
                  <text:p text:style-name="al">De subsidie wordt als voorschot en in 4 termijnen (kwartalen) aan de aanbieder uitbetaald.</text:p>
                </text:list-item>
                <text:list-item text:style-override="id1-3-2-2-4-7-5">
                  <text:number>4.</text:number>
                  <text:p text:style-name="al">Het voorschot wordt bepaald op basis van een inschatting van het aantal verwachte peuters onderbouwd met gegevens over de gemiddelde bezetting, urenafname en het aantal ouders dat wel of geen recht heeft op kinderopvangtoeslag.</text:p>
                </text:list-item>
                <text:list-item text:style-override="id1-3-2-2-4-7-6">
                  <text:number>5.</text:number>
                  <text:p text:style-name="al">Tenzij het college bij subsidieverlening anders bepaalt, wordt bij het verlenen van het voorschot uitgegaan van het voor dat jaar geldende tarief voor kinderopvangtoeslag en het gemiddelde uurtarief voor een VVE-groep dat voor dat jaar van toepassing is.</text:p>
                </text:list-item>
                <text:list-item text:style-override="id1-3-2-2-4-7-7">
                  <text:number>6.</text:number>
                  <text:p text:style-name="al">Het college beslist op een aanvraag voor subsidieverlening uiterlijk op 15 december van het jaar voorafgaand aan het jaar waarop de subsidieaanvraag betrekking heeft.</text:p>
                </text:list-item>
              </text:list>
            </text:section>
            <text:p text:style-name="hoofdstuk_bottom"/>
          </text:section>
          <text:section text:name="hoofdstuk_id1-3-2-2-5" text:style-name="hoofdstuk">
            <text:p text:style-name="hoofdstuk_kop"><text:span text:style-name="label">Hoofdstuk</text:span> <text:span text:style-name="nr">5:</text:span> Verantwoording en controle</text:p>
            <text:section text:name="artikel_id1-3-2-2-5-2" text:style-name="artikel">
              <text:p text:style-name="artikel_kop_titel"><text:span text:style-name="artikel_kop_label">Artikel</text:span> <text:span text:style-name="artikel_kop_nr">16.</text:span> Verantwoording</text:p>
              <text:list text:style-name="id1-3-2-2-5-2-2">
                <text:list-item text:style-override="id1-3-2-2-5-2-2">
                  <text:number>1.</text:number>
                  <text:p text:style-name="al">De aanbieder dient de eindverantwoording uiterlijk 1 juni (of zoveel eerder als mogelijk) van het jaar na afloop van het kalenderjaar in. </text:p>
                </text:list-item>
                <text:list-item text:style-override="id1-3-2-2-5-2-3">
                  <text:number>2.</text:number>
                  <text:p text:style-name="al">De aanbieder levert per kwartaal een bezettingsoverzicht aan, waarin het aantal gerealiseerde peuterplekken is opgenomen. In het overzicht dient aangegeven te worden hoeveel peuters er gebruikmaken van een gesubsidieerde plek. De bezettingsoverzichten zijn onderdeel van de eindverantwoording.</text:p>
                </text:list-item>
                <text:list-item text:style-override="id1-3-2-2-5-2-4">
                  <text:number>3.</text:number>
                  <text:p text:style-name="al">Alle ontvangers van een subsidie peuteropvang of een subsidie peuteropvang VVE dienen een goedgekeurde controleverklaring van de accountant bij de jaarrekening in bij de verantwoording.</text:p>
                </text:list-item>
                <text:list-item text:style-override="id1-3-2-2-5-2-5">
                  <text:number>4.</text:number>
                  <text:p text:style-name="al">In de jaarrekening van de aanbieder worden de ontvangen subsidies peuteropvang en peuteropvang VVE en de besteding ervan specifiek genoemd.</text:p>
                </text:list-item>
                <text:list-item text:style-override="id1-3-2-2-5-2-6">
                  <text:number>5.</text:number>
                  <text:p text:style-name="al">De subsidie wordt na indiening van de eindverantwoording door het college binnen 13 weken na ontvangst hiervan vastgesteld. De vaststelling vindt plaats op basis van de door de aanbieder aangeboden kwartaaloverzichten en de eindverantwoording.</text:p>
                </text:list-item>
              </text:list>
            </text:section>
            <text:section text:name="artikel_id1-3-2-2-5-3" text:style-name="artikel">
              <text:p text:style-name="artikel_kop_titel"><text:span text:style-name="artikel_kop_label">Artikel</text:span> <text:span text:style-name="artikel_kop_nr">17.</text:span> Dossiervorming en controle</text:p>
              <text:list text:style-name="id1-3-2-2-5-3-2">
                <text:list-item text:style-override="id1-3-2-2-5-3-2">
                  <text:number>1.</text:number>
                  <text:p text:style-name="al">De aanbieder dient, om de subsidie peuteropvang te kunnen ontvangen, de in bijlage 1 voorgeschreven registratie vast te leggen.</text:p>
                </text:list-item>
                <text:list-item text:style-override="id1-3-2-2-5-3-3">
                  <text:number>2.</text:number>
                  <text:p text:style-name="al">De dossiergegevens worden door de aanbieder minimaal 7 jaar bewaard.</text:p>
                </text:list-item>
                <text:list-item text:style-override="id1-3-2-2-5-3-4">
                  <text:number>3.</text:number>
                  <text:p text:style-name="al">Het college kan op elk gewenst tijdstip een controle uitvoer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8.</text:span> Looptijd</text:p>
              <text:p text:style-name="al">Deze subsidieverordening treedt in werking op de dag na bekendmaking en heeft terugwerkende kracht tot 1 januari 2019. </text:p>
            </text:section>
            <text:section text:name="artikel_id1-3-2-2-6-3" text:style-name="artikel">
              <text:p text:style-name="artikel_kop_titel"><text:span text:style-name="artikel_kop_label">Artikel</text:span> <text:span text:style-name="artikel_kop_nr">19.</text:span> Uitsluiting Algemene subsidieverordening Zeewolde 2012</text:p>
              <text:p text:style-name="al">Op deze subsidieverordening is de Algemene subsidieverordening Zeewolde 2012 c.a. niet van toepassing.</text:p>
              <text:p text:style-name="al"/>
            </text:section>
            <text:section text:name="artikel_id1-3-2-2-6-4" text:style-name="artikel">
              <text:p text:style-name="artikel_kop_titel"><text:span text:style-name="artikel_kop_label">Artikel</text:span> <text:span text:style-name="artikel_kop_nr">20.</text:span> Hardheidsclausule</text:p>
              <text:p text:style-name="al">Het college kan in bijzondere gevallen, gelet op het belang van de aanbieder, artikelen van deze subsidieverordening buiten toepassing laten of daarvan afwijken, voor zover toepassing naar het oordeel van het college leidt tot onbillijke of onevenredige gevolgen.</text:p>
            </text:section>
            <text:section text:name="artikel_id1-3-2-2-6-5" text:style-name="artikel">
              <text:p text:style-name="artikel_kop_titel"><text:span text:style-name="artikel_kop_label">Artikel</text:span> <text:span text:style-name="artikel_kop_nr">21.</text:span> Citeertitel</text:p>
              <text:p text:style-name="al">De subsidieverordening kan worden aangehaald als Subsidieverordening peuteropvang en Voor- en Vroegschoolse Educatie Zeewolde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Aldus besloten door de raad van de gemeente Zeewolde in zijn openbare vergadering van 27 juni.</text:span></text:p>
            <text:p><text:span text:style-name="functie"/></text:p>
          </text:section>
          <text:section text:name="ondertekening_id1-3-2-3-2">
            <text:p><text:span text:style-name="functie"/></text:p>
            <text:p><text:span text:style-name="functie">de griffier, </text:span></text:p>
            <text:p><text:span text:style-name="functie"/></text:p>
            <text:p><text:span text:style-name="functie"/></text:p>
          </text:section>
          <text:section text:name="ondertekening_id1-3-2-3-3">
            <text:p><text:span text:style-name="functie"/></text:p>
            <text:p><text:span text:style-name="functie"/></text:p>
            <text:p><text:span text:style-name="functie">L. van Heezik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section>
          <text:section text:name="ondertekening_id1-3-2-3-7">
            <text:p><text:span text:style-name="functie"/></text:p>
            <text:p><text:span text:style-name="functie">G.J. Gorter</text:span></text:p>
          </text:section>
        </text:section>
        <text:section text:name="bijlage_id1-3-2-4" text:style-name="bijlage">
          <text:p text:style-name="bijlage_top"/>
          <text:p text:style-name="hoofdstuk_kop"><text:span text:style-name="label">Bijlage</text:span> <text:span text:style-name="nr">1.</text:span> Registratie en dossiervorming</text:p>
          <text:p text:style-name="al">De aanbieder dient een registratie bij te houden met de volgende elementen:</text:p>
          <text:list text:style-name="id1-3-2-4-3">
            <text:list-item text:style-override="id1-3-2-4-3-1">
              <text:number>1.</text:number>
              <text:p text:style-name="al">Er dient per peuter een dossier aangelegd te worden, waarin de volgende documenten verzameld zijn:</text:p>
              <text:list text:style-name="id1-3-2-4-3-1-3">
                <text:list-item text:style-override="id1-3-2-4-3-1-3-1">
                  <text:number>a)</text:number>
                  <text:p text:style-name="al">De plaatsingsovereenkomst/contract, zoals genoemd in artikel 4, lid 1 en artikel 5, lid 2 van deze regeling;</text:p>
                </text:list-item>
                <text:list-item text:style-override="id1-3-2-4-3-1-3-2">
                  <text:number>b)</text:number>
                  <text:p text:style-name="al">Door de ouders ingevuld aanvraagformulier, bij de aanbieder ingeleverd, zoals genoemd in artikel 7 van deze regeling;</text:p>
                </text:list-item>
                <text:list-item text:style-override="id1-3-2-4-3-1-3-3">
                  <text:number>c)</text:number>
                  <text:p text:style-name="al">De uitkomst van de toetsing of er recht is op een gesubsidieerde peuterplek, zoals genoemd in artikel 7 van deze regeling;</text:p>
                </text:list-item>
                <text:list-item text:style-override="id1-3-2-4-3-1-3-4">
                  <text:number>d)</text:number>
                  <text:p text:style-name="al">Inkomensverklaringen van ouder(s) of andere documenten op basis waarvan de toets of er recht is op kinderopvangtoeslag is uitgevoerd en de inschaling in de ouderbijdragetabel heeft plaatsgevonden;</text:p>
                </text:list-item>
                <text:list-item text:style-override="id1-3-2-4-3-1-3-5">
                  <text:number>e)</text:number>
                  <text:p text:style-name="al">Documenten naar aanleiding van een aanvraag tot wijziging van de ouderbijdrage;</text:p>
                </text:list-item>
                <text:list-item text:style-override="id1-3-2-4-3-1-3-6">
                  <text:number>f)</text:number>
                  <text:p text:style-name="al">Overige meldingen van (een) wijziging(en) in de inkomens- of gezinssituatie;</text:p>
                </text:list-item>
                <text:list-item text:style-override="id1-3-2-4-3-1-3-7">
                  <text:number>g)</text:number>
                  <text:p text:style-name="al">Indien van toepassing: een afschrift van de indicatiestelling VVE van de peuter en de startdatum VVE;</text:p>
                </text:list-item>
                <text:list-item text:style-override="id1-3-2-4-3-1-3-8">
                  <text:number>h)</text:number>
                  <text:p text:style-name="al">Indien van toepassing: de wijziging of einddatum van peuteropvang en/of VVE.</text:p>
                </text:list-item>
              </text:list>
            </text:list-item>
          </text:list>
          <text:p text:style-name="al"/>
          <text:list text:style-name="id1-3-2-4-5">
            <text:list-item text:style-override="id1-3-2-4-5-1">
              <text:number>2.</text:number>
              <text:p text:style-name="al">Ieder kwartaal dient de aanbieder aan de gemeente te overleggen een overzicht van:</text:p>
              <text:list text:style-name="id1-3-2-4-5-1-3">
                <text:list-item text:style-override="id1-3-2-4-5-1-3-1">
                  <text:number>a.</text:number>
                  <text:p text:style-name="al">Aantal gerealiseerde (reguliere) peuterplekken;</text:p>
                </text:list-item>
                <text:list-item text:style-override="id1-3-2-4-5-1-3-2">
                  <text:number>b.</text:number>
                  <text:p text:style-name="al">Indien van toepassing: aantal gerealiseerde VVE plekken;</text:p>
                </text:list-item>
                <text:list-item text:style-override="id1-3-2-4-5-1-3-3">
                  <text:number>c.</text:number>
                  <text:p text:style-name="al">Aantal peuters dat gebruik heeft gemaakt van een gesubsidieerde peuterplek;</text:p>
                </text:list-item>
                <text:list-item text:style-override="id1-3-2-4-5-1-3-4">
                  <text:number>d.</text:number>
                  <text:p text:style-name="al">Aantal peuters dat daadwerkelijk op de opvang is geweest;</text:p>
                </text:list-item>
                <text:list-item text:style-override="id1-3-2-4-5-1-3-5">
                  <text:number>e.</text:number>
                  <text:p text:style-name="al">Aantal peuters per categorie (met/zonder VVE, met zonder kinderopvangtoeslag);</text:p>
                </text:list-item>
                <text:list-item text:style-override="id1-3-2-4-5-1-3-6">
                  <text:number>f.</text:number>
                  <text:p text:style-name="al">Aantal peuters dat het 2e kind in het gezin is, dat gelijktijdig gebruik maakt van peuteropvang;</text:p>
                </text:list-item>
                <text:list-item text:style-override="id1-3-2-4-5-1-3-7">
                  <text:number>g.</text:number>
                  <text:p text:style-name="al">Aantal uren peuteropvang dat is afgenomen door ouders zonder recht op kinderopvangtoeslag;</text:p>
                </text:list-item>
                <text:list-item text:style-override="id1-3-2-4-5-1-3-8">
                  <text:number>h.</text:number>
                  <text:p text:style-name="al">Tabel aantal ouders per ouderbijdragecategorie;</text:p>
                </text:list-item>
                <text:list-item text:style-override="id1-3-2-4-5-1-3-9">
                  <text:number>i.</text:number>
                  <text:p text:style-name="al">Opbrengst ouderbijdragen.</text:p>
                </text:list-item>
              </text:list>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7369</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9</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369</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Zeewold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TaxonomieBeleidsagenda/OVERHEID.category">Sociale zekerheid | Organisatie en beleid</meta:user-defined>
    <meta:user-defined meta:name="DC.source">hoofdstuk 4 van de Algemene wet bestuursrecht]|[1.0:c:BWBR0005537&amp;hoofdstuk=4&amp;g=2019-07-01</meta:user-defined>
    <meta:user-defined meta:name="DC.source">Gemeentewet]|[1.0:c:BWBR0005416&amp;g=2019-01-01</meta:user-defined>
    <meta:user-defined meta:name="DC.source">Wet innovatie en kwaliteit kinderopvang]|[1.0:c:BWBR0039785&amp;g=2019-01-01</meta:user-defined>
    <dc:language>nl</dc:language>
    <meta:user-defined meta:name="DC.source">Wet harmonisatie kinderopvang en peuterspeelzaalwerk]|[1.0:c:BWBR0039656&amp;g=2018-02-28</meta:user-defined>
    <meta:user-defined meta:name="DC.source">Wet op het primair onderwijs]|[1.0:c:BWBR0003420&amp;g=2019-03-15</meta:user-defined>
    <meta:user-defined meta:name="DC.source">Wet kinderopvang]|[1.0:c:BWBR0017017&amp;g=2019-01-01</meta:user-defined>
    <meta:user-defined meta:name="DC.source">Besluit basisvoorwaarden kwaliteit voorschoolse educatie]|[1.0:c:BWBR0027961&amp;g=2019-02-09</meta:user-defined>
    <meta:user-defined meta:name="DCTERMS.alternative">Subsidieverordening peuteropvang en Voor- en Vroegschoolse Educatie Zeewolde 2019</meta:user-defined>
    <meta:user-defined meta:name="OVERHEID.Gemeente/DC.spatial">Zeewolde</meta:user-defined>
    <meta:user-defined meta:name="OVERHEIDop.referentienummer">V227</meta:user-defined>
    <meta:user-defined meta:name="DC.title">Verordening van de gemeenteraad van de gemeente Zeewolde houdende regels omtrent peuteropvang en voor- en vroegschoolse educatie (Subsidieverordening peuteropvang en Voor- en Vroegschoolse Educatie Zeewolde 2019)</meta:user-defined>
    <meta:user-defined meta:name="DCTERMS.W3CDTF/DCTERMS.available">2019-07-08</meta:user-defined>
    <meta:user-defined meta:name="DCTERMS.W3CDTF/OVERHEIDop.jaargang">2019</meta:user-defined>
    <meta:user-defined meta:name="OVERHEIDop.publicationIssue">167369</meta:user-defined>
    <meta:user-defined meta:name="OVERHEIDop.betreftRegeling">CVDR625847_1</meta:user-defined>
    <meta:user-defined meta:name="xs:date/OVERHEIDop.startdatum">2019-07-09</meta:user-defined>
    <meta:user-defined meta:name="OVERHEIDop.GmbID/DC.identifier">gmb-2019-167369</meta:user-defined>
    <meta:user-defined meta:name="OVERHEIDop.versieInformatie"/>
  </office:meta>
</office:document-meta>
</file>