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bruiloftsfeest, 7 september 2019 van 11.00 tot 01.00 uur, Dorpsstraat,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R voor het houden van een bruiloftsfeest op 7 september 2019 van 11.00 tot 01.00 uur in de Dorpsstraat</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3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4000 459592</meta:user-defined>
    <meta:user-defined meta:name="DC.title">Verleende APV vergunning, houden van een bruiloftsfeest, 7 september 2019 van 11.00 tot 01.00 uur, Dorpsstraat, Zoeterwoude</meta:user-defined>
    <meta:user-defined meta:name="OVERHEID.PostcodeHuisnummer/OVERHEIDop.postcodeHuisnummer">2381EL 20</meta:user-defined>
    <meta:user-defined meta:name="OVERHEIDop.straatnaam">Dorpsstraat</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7364</meta:user-defined>
    <meta:user-defined meta:name="OVERHEIDop.GmbID/DC.identifier">gmb-2019-167364</meta:user-defined>
    <meta:user-defined meta:name="OVERHEIDop.versieInformatie"/>
  </office:meta>
</office:document-meta>
</file>