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I. Fligur, Dirk de Derdelaan 203 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I. Fligur, geboren 02-04-1973, Dirk de Derdelaan 203 A, 3132 HE    Vlaardingen, met ingang van 09-01-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3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282 436722</meta:user-defined>
    <meta:user-defined meta:name="DC.title">Vertrokken met onbekende bestemming,I. Fligur, Dirk de Derdelaan 203 A, 3132 HE   Vlaardingen</meta:user-defined>
    <meta:user-defined meta:name="OVERHEID.PostcodeHuisnummer/OVERHEIDop.postcodeHuisnummer">3132HE 199</meta:user-defined>
    <meta:user-defined meta:name="OVERHEIDop.straatnaam">Dirk de Derdelaan</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7360</meta:user-defined>
    <meta:user-defined meta:name="OVERHEIDop.GmbID/DC.identifier">gmb-2019-167360</meta:user-defined>
    <meta:user-defined meta:name="OVERHEIDop.versieInformatie"/>
  </office:meta>
</office:document-meta>
</file>