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Gildestraat 10 in Riethoven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298</text:p>
            <text:p text:style-name="common-al">Omschrijving: Gildestraat 10 in Riethoven, ver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73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Gildestraat 10 in Riethoven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36</meta:user-defined>
    <meta:user-defined meta:name="OVERHEIDop.GmbID/DC.identifier">gmb-2019-16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L 10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802 373700</meta:user-defined>
    <meta:user-defined meta:name="OVERHEIDop.versieInformatie"/>
  </office:meta>
</office:document-meta>
</file>