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zamelen van producten tijdens een voedselbankdag, 14 september 2019 van 7.30 uur tot 18.00 uur, Jumbo,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K voor het inzamelen van producten tijdens een voedselbankdag op 14 september 2019 van 7.30 uur tot 18.00 uur voor de Jumbo in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735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5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5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dc:language>nl</dc:language>
    <meta:user-defined meta:name="OVERHEID.EPSG28992/DC.spatial">93966 459537</meta:user-defined>
    <meta:user-defined meta:name="DC.title">Verleende APV vergunning, inzamelen van producten tijdens een voedselbankdag, 14 september 2019 van 7.30 uur tot 18.00 uur, Jumbo, Zoeterwoude</meta:user-defined>
    <meta:user-defined meta:name="OVERHEID.PostcodeHuisnummer/OVERHEIDop.postcodeHuisnummer">2381EN 34</meta:user-defined>
    <meta:user-defined meta:name="OVERHEIDop.straatnaam">Dorpsstraat</meta:user-defined>
    <meta:user-defined meta:name="OVERHEIDop.woonplaats">Zoeterwoude</meta:user-defined>
    <meta:user-defined meta:name="DCTERMS.W3CDTF/DCTERMS.available">2019-07-08</meta:user-defined>
    <meta:user-defined meta:name="DCTERMS.W3CDTF/OVERHEIDop.jaargang">2019</meta:user-defined>
    <meta:user-defined meta:name="OVERHEIDop.publicationIssue">167358</meta:user-defined>
    <meta:user-defined meta:name="OVERHEIDop.GmbID/DC.identifier">gmb-2019-167358</meta:user-defined>
    <meta:user-defined meta:name="OVERHEIDop.versieInformatie"/>
  </office:meta>
</office:document-meta>
</file>