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evenementenvergunning MTB Beachmarathon Hoek van Holland - Den Helder 2019 op zondag 27 oktober  2019 tussen 10.00 uur en 15.00 uur, op het strand gemeente Bergen verzenddatum besluit 4 juli 2019 (APV19001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4 jul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735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5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5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3756.88 519847.52</meta:user-defined>
    <meta:user-defined meta:name="DC.title">Gemeente Bergen verleende  evenementenvergunning MTB Beachmarathon Hoek van Holland - Den Helder 2019 op zondag 27 oktober  2019 tussen 10.00 uur en 15.00 uur, op het strand gemeente Bergen verzenddatum besluit 4 juli 2019 (APV1900194)</meta:user-defined>
    <meta:user-defined meta:name="OVERHEID.PostcodeHuisnummer/OVERHEIDop.postcodeHuisnummer">1865BB 18</meta:user-defined>
    <meta:user-defined meta:name="OVERHEIDop.straatnaam">C.F. Zeiler boulevard</meta:user-defined>
    <meta:user-defined meta:name="OVERHEIDop.woonplaats">Bergen aan Ze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67353</meta:user-defined>
    <meta:user-defined meta:name="OVERHEIDop.GmbID/DC.identifier">gmb-2019-167353</meta:user-defined>
    <meta:user-defined meta:name="OVERHEIDop.versieInformatie"/>
  </office:meta>
</office:document-meta>
</file>