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Parklaan, 71-73, het gedeeltelijk verbouwen van de winkel, uitbreiden van het parkeerterrein, gedeeltelijk verplaatsen van het bestaande gaashekwerk en het plaatsen van gevelreclam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BO Reguliere procedure</text:span>
          </text:p>
            <text:p text:style-name="common-al">Datum besluit: 02 juli 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Nieuw-Buinen</text:span>
          </text:p>
            <text:p text:style-name="common-al">Parklaan 71-73, 9521GB, </text:p>
            <text:p text:style-name="common-al">het gedeeltelijk verbouwen van de winkel, uitbreiden van het parkeerterrein, gedeeltelijk verplaatsen van het bestaande gaashekwerk en het plaatsen van gevelreclame, (19981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67347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347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347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60262 555260</meta:user-defined>
    <meta:user-defined meta:name="DC.title">Gemeente Borger-Odoorn, Nieuw-Buinen, Parklaan, 71-73, het gedeeltelijk verbouwen van de winkel, uitbreiden van het parkeerterrein, gedeeltelijk verplaatsen van het bestaande gaashekwerk en het plaatsen van gevelreclame (verleend)</meta:user-defined>
    <meta:user-defined meta:name="OVERHEID.PostcodeHuisnummer/OVERHEIDop.postcodeHuisnummer">9521GB 71</meta:user-defined>
    <meta:user-defined meta:name="OVERHEIDop.straatnaam">Parklaan</meta:user-defined>
    <meta:user-defined meta:name="OVERHEIDop.woonplaats">Nieuw-Buinen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347</meta:user-defined>
    <meta:user-defined meta:name="OVERHEIDop.GmbID/DC.identifier">gmb-2019-167347</meta:user-defined>
    <meta:user-defined meta:name="OVERHEIDop.versieInformatie"/>
  </office:meta>
</office:document-meta>
</file>