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gelastraat 41, 2019-04555, realiseren derde bouwlaag met dakkapellen voor- en achterzijde, ontheffing handelen in strijd met regels ruimtelijke ordening, verzonden 3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34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4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4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21 489895</meta:user-defined>
    <meta:user-defined meta:name="DC.title">Haarlem, verleende omgevingsvergunning Tugelastraat 41, 2019-04555, realiseren derde bouwlaag met dakkapellen voor- en achterzijde, ontheffing handelen in strijd met regels ruimtelijke ordening, verzonden 3 juli 2019  Het college van B en W heeft de bovenstaande omgevingsvergunning op grond van de Wabo verleend.</meta:user-defined>
    <meta:user-defined meta:name="OVERHEID.PostcodeHuisnummer/OVERHEIDop.postcodeHuisnummer">2021TB 41</meta:user-defined>
    <meta:user-defined meta:name="OVERHEIDop.straatnaam">Tugelastraa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7346</meta:user-defined>
    <meta:user-defined meta:name="OVERHEIDop.GmbID/DC.identifier">gmb-2019-167346</meta:user-defined>
    <meta:user-defined meta:name="OVERHEIDop.versieInformatie"/>
  </office:meta>
</office:document-meta>
</file>