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Teelman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139 </text:span>
          </text:p>
            <text:p text:style-name="common-al">Gemeente Aalsmeer heeft op 4 juli 2019 een ontwerpbesluit genomen op de aanvraag omgevingsvergunning voor het wijzigen van de indeling t.b.v. huisvesting van arbeidsmigranten en brandveilig gebruik. De locatie is Teelmanstraat 2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2 juli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12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33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303.81 474654.4</meta:user-defined>
    <meta:user-defined meta:name="DC.title">Gemeente Aalsmeer - ontwerpbesluit omgevingsvergunning - Teelmanstraat 2 in Aalsmeer</meta:user-defined>
    <meta:user-defined meta:name="OVERHEID.PostcodeHuisnummer/OVERHEIDop.postcodeHuisnummer">1431GL 2</meta:user-defined>
    <meta:user-defined meta:name="OVERHEIDop.straatnaam">Teelmanstraat</meta:user-defined>
    <meta:user-defined meta:name="OVERHEIDop.woonplaats">Aalsm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30</meta:user-defined>
    <meta:user-defined meta:name="OVERHEIDop.GmbID/DC.identifier">gmb-2019-167330</meta:user-defined>
    <meta:user-defined meta:name="OVERHEIDop.versieInformatie"/>
  </office:meta>
</office:document-meta>
</file>