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Herenvest 40, 2019-05010, bouwen dakopbouw, interne verbouwing en legaliseren dakterras op aanbouw, ontheffing handelen in strijd met regels ruimtelijke ordening, verzonden 3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327</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27</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27</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37 488185</meta:user-defined>
    <meta:user-defined meta:name="DC.title">Haarlem, verleende omgevingsvergunning Lange Herenvest 40, 2019-05010, bouwen dakopbouw, interne verbouwing en legaliseren dakterras op aanbouw, ontheffing handelen in strijd met regels ruimtelijke ordening, verzonden 3 juli 2019  Het college van B en W heeft de bovenstaande omgevingsvergunning op grond van de Wabo verleend.</meta:user-defined>
    <meta:user-defined meta:name="OVERHEID.PostcodeHuisnummer/OVERHEIDop.postcodeHuisnummer">2011BT 40</meta:user-defined>
    <meta:user-defined meta:name="OVERHEIDop.straatnaam">Lange Herenvest</meta:user-defined>
    <meta:user-defined meta:name="OVERHEIDop.woonplaats">Haarlem</meta:user-defined>
    <meta:user-defined meta:name="DCTERMS.W3CDTF/DCTERMS.available">2019-07-09</meta:user-defined>
    <meta:user-defined meta:name="DCTERMS.W3CDTF/OVERHEIDop.jaargang">2019</meta:user-defined>
    <meta:user-defined meta:name="OVERHEIDop.publicationIssue">167327</meta:user-defined>
    <meta:user-defined meta:name="OVERHEIDop.GmbID/DC.identifier">gmb-2019-167327</meta:user-defined>
    <meta:user-defined meta:name="OVERHEIDop.versieInformatie"/>
  </office:meta>
</office:document-meta>
</file>