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t ruimtelijke ordening – ontwerpwijzigingsplan Mgr. Van den Hurklaan (naast 10a) Hee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wijzigingsplan is vanaf 3 juli ter inzage gelegd. In de publicatie d.d. 3 juli is abusievelijk de ontwerpbeschikking hogere grenswaarde niet vermeld. Hierdoor ligt het ontwerpwijzigingsplan tot en met 21 augustus ter inzage. </text:span>
          </text:p>
            <text:p text:style-name="common-al">Burgemeester en wethouders maken de ter-inzage-legging bekend van het ontwerpwijzigingsplan ‘Mgr. van den Hurklaan (naast 10A) Heesch’ op basis van artikel 3.9a Wet ruimtelijke ordening.</text:p>
            <text:p text:style-name="common-al">
            <text:span text:style-name="nadrukvet">Inhoud</text:span>
          </text:p>
            <text:p text:style-name="common-al">Het plan betreft het bouwen van een woning aan de Monseigneur van den Hurklaan (naast 10A) in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Mgr. van den Hurklaan (naast 10A) Heesch’ voor een ieder ter inzage. Bezwaar hiertegen kunt u binnen de ter-inzage-termijn richten aan burgemeester en wethouders van Bernheze, Postbus 19, 5384 ZG Heesch.</text:p>
            <text:p text:style-name="common-al">
            <text:span text:style-name="nadrukvet">Inzage</text:span>
          </text:p>
            <text:p text:style-name="common-al">Het ontwerpwijzigingsplan ligt met ingang van 11 juli  2019 gedurende 6 weken op afspraak ter inzage in het gemeentehuis aan De Misse 6 te Heesch. Het plan is digitaal raadpleegbaar en te downloaden via de website  <text:a xlink:href="http://www.ruimtelijkeplannen.nl" xlink:type="simple">www.ruimtelijkeplannen.nl</text:a> (NL.IMRO.1721.WPMgrHurkNabij10A-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73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dc:language>nl</dc:language>
    <meta:user-defined meta:name="OVERHEID.Gemeente/DC.spatial">Bernheze</meta:user-defined>
    <meta:user-defined meta:name="OVERHEIDop.Ruimtelijkplan/OVERHEIDop.bekendmakingBetreffendePlan">NL.IMRO.1721.WPMgrHurkNabij10A-ow01</meta:user-defined>
    <meta:user-defined meta:name="OVERHEID.EPSG28992/DC.spatial">164359 416480</meta:user-defined>
    <meta:user-defined meta:name="DC.title">RECTIFICATIE Wet ruimtelijke ordening – ontwerpwijzigingsplan Mgr. Van den Hurklaan (naast 10a) Heesch</meta:user-defined>
    <meta:user-defined meta:name="OVERHEID.PostcodeHuisnummer/OVERHEIDop.postcodeHuisnummer">5384NJ 10</meta:user-defined>
    <meta:user-defined meta:name="OVERHEIDop.straatnaam">Monseigneur van den Hurklaan</meta:user-defined>
    <meta:user-defined meta:name="OVERHEIDop.woonplaats">Heesch</meta:user-defined>
    <meta:user-defined meta:name="DCTERMS.W3CDTF/DCTERMS.available">2019-07-10</meta:user-defined>
    <meta:user-defined meta:name="DCTERMS.W3CDTF/OVERHEIDop.jaargang">2019</meta:user-defined>
    <meta:user-defined meta:name="OVERHEIDop.publicationIssue">167324</meta:user-defined>
    <meta:user-defined meta:name="OVERHEIDop.GmbID/DC.identifier">gmb-2019-167324</meta:user-defined>
    <meta:user-defined meta:name="OVERHEIDop.versieInformatie"/>
  </office:meta>
</office:document-meta>
</file>