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sensestraat 16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besloten om de beslistermijn voor de aanvraag Omgevingsvergunning voor het bouwen van een woning op locatie Rijssensestraat 168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732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2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2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43.91 481746.25</meta:user-defined>
    <meta:user-defined meta:name="DC.title">Kennisgeving verlenging beslistermijn Omgevingsvergunning Rijssensestraat 168 in Wierden</meta:user-defined>
    <meta:user-defined meta:name="OVERHEID.PostcodeHuisnummer/OVERHEIDop.postcodeHuisnummer">7642NN 168</meta:user-defined>
    <meta:user-defined meta:name="OVERHEIDop.straatnaam">Rijssensestraat</meta:user-defined>
    <meta:user-defined meta:name="OVERHEIDop.woonplaats">Wi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21</meta:user-defined>
    <meta:user-defined meta:name="OVERHEIDop.GmbID/DC.identifier">gmb-2019-167321</meta:user-defined>
    <meta:user-defined meta:name="OVERHEIDop.versieInformatie"/>
  </office:meta>
</office:document-meta>
</file>