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58</text:span>
          </text:p>
            <text:p text:style-name="common-al">Gemeente Amstelveen heeft op 3 juli 2019 een aanvraag collectevergunning ontvangen voor Collecteren voor de Nederlandse Brandwonden Stichting tijdens het event de 52e HEAD Swimming De Bosbaan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3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collectevergunning ontvangen - Bosbaan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20</meta:user-defined>
    <meta:user-defined meta:name="OVERHEIDop.GmbID/DC.identifier">gmb-2019-167320</meta:user-defined>
    <meta:user-defined meta:name="OVERHEIDop.versieInformatie"/>
  </office:meta>
</office:document-meta>
</file>