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tland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utland 2 in Mierlo</text:p>
            <text:p text:style-name="common-al">Datum ontvangst: 4 juli 2019</text:p>
            <text:p text:style-name="common-al">Omschrijving: het bouwen van een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0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731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1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1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23.59 383074.68</meta:user-defined>
    <meta:user-defined meta:name="DC.title">Kennisgeving ontvangst aanvraag omgevingsvergunning Jutland 2 in Mierlo</meta:user-defined>
    <meta:user-defined meta:name="OVERHEID.PostcodeHuisnummer/OVERHEIDop.postcodeHuisnummer">5731CV 2</meta:user-defined>
    <meta:user-defined meta:name="OVERHEIDop.straatnaam">Jutland</meta:user-defined>
    <meta:user-defined meta:name="OVERHEIDop.woonplaats">Mierlo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7317</meta:user-defined>
    <meta:user-defined meta:name="OVERHEIDop.GmbID/DC.identifier">gmb-2019-167317</meta:user-defined>
    <meta:user-defined meta:name="OVERHEIDop.versieInformatie"/>
  </office:meta>
</office:document-meta>
</file>