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venste Puth 15 te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juli 2019 besloten om de beslistermijn voor de aanvraag omgevingsvergunning met zaaknummer W-2019-112 voor het bouwen van een woonhuis op locatie Bovenste Puth 15 te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731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1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1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64.88 329815.64</meta:user-defined>
    <meta:user-defined meta:name="DC.title">Kennisgeving verlenging beslistermijn omgevingsvergunning Bovenste Puth 15 te Puth</meta:user-defined>
    <meta:user-defined meta:name="OVERHEID.PostcodeHuisnummer/OVERHEIDop.postcodeHuisnummer">6155</meta:user-defined>
    <meta:user-defined meta:name="OVERHEIDop.straatnaam">Knitgensgats</meta:user-defined>
    <meta:user-defined meta:name="OVERHEIDop.woonplaats">Puth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14</meta:user-defined>
    <meta:user-defined meta:name="OVERHEIDop.GmbID/DC.identifier">gmb-2019-167314</meta:user-defined>
    <meta:user-defined meta:name="OVERHEIDop.versieInformatie"/>
  </office:meta>
</office:document-meta>
</file>