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9, 2019-04946, vervangen marmeren vloer monumentale villa, activiteit monument, verzonden 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30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0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0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7 487415</meta:user-defined>
    <meta:user-defined meta:name="DC.title">Haarlem, verleende omgevingsvergunning Florapark 9, 2019-04946, vervangen marmeren vloer monumentale villa, activiteit monument, verzonden 3 juli 2019  Het college van B en W heeft de bovenstaande omgevingsvergunning op grond van de Wabo verleend.</meta:user-defined>
    <meta:user-defined meta:name="OVERHEID.PostcodeHuisnummer/OVERHEIDop.postcodeHuisnummer">2012HK 9</meta:user-defined>
    <meta:user-defined meta:name="OVERHEIDop.straatnaam">Florapark</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309</meta:user-defined>
    <meta:user-defined meta:name="OVERHEIDop.GmbID/DC.identifier">gmb-2019-167309</meta:user-defined>
    <meta:user-defined meta:name="OVERHEIDop.versieInformatie"/>
  </office:meta>
</office:document-meta>
</file>