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EAN TUSSEN 5 EN 7, SODUMERDYK NABIJ 7, SYLROEDEPAAD NAAST 5, KLEASTERWEI NABIJ 17 B, DE IPEREN POARTE NABIJ 4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en en damwanden (vervanging) op het perceel Pean tussen 5 en 7, Sodumerdyk nabij 7, Sylroedepaad naast 5, Kleasterwei nabij 17 B en de Iperen Poarte nabij 4 te Nes (04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30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822 566044</meta:user-defined>
    <meta:user-defined meta:name="OVERHEID.EPSG28992/DC.spatial">186630 564145</meta:user-defined>
    <meta:user-defined meta:name="OVERHEID.EPSG28992/DC.spatial">186127 563650</meta:user-defined>
    <meta:user-defined meta:name="OVERHEID.EPSG28992/DC.spatial">186176 563053</meta:user-defined>
    <meta:user-defined meta:name="OVERHEID.EPSG28992/DC.spatial">186162 562940</meta:user-defined>
    <meta:user-defined meta:name="DC.title">VERLENING OMGEVINGSVERGUNNING, PEAN TUSSEN 5 EN 7, SODUMERDYK NABIJ 7, SYLROEDEPAAD NAAST 5, KLEASTERWEI NABIJ 17 B, DE IPEREN POARTE NABIJ 4 NES</meta:user-defined>
    <meta:user-defined meta:name="OVERHEID.PostcodeHuisnummer/OVERHEIDop.postcodeHuisnummer">8494NB 11</meta:user-defined>
    <meta:user-defined meta:name="OVERHEID.PostcodeHuisnummer/OVERHEIDop.postcodeHuisnummer">8494NK 7</meta:user-defined>
    <meta:user-defined meta:name="OVERHEID.PostcodeHuisnummer/OVERHEIDop.postcodeHuisnummer">8494NJ 5</meta:user-defined>
    <meta:user-defined meta:name="OVERHEID.PostcodeHuisnummer/OVERHEIDop.postcodeHuisnummer">8494</meta:user-defined>
    <meta:user-defined meta:name="OVERHEID.PostcodeHuisnummer/OVERHEIDop.postcodeHuisnummer">8494NL</meta:user-defined>
    <meta:user-defined meta:name="OVERHEIDop.straatnaam">Pean</meta:user-defined>
    <meta:user-defined meta:name="OVERHEIDop.straatnaam">Sodumerdyk</meta:user-defined>
    <meta:user-defined meta:name="OVERHEIDop.straatnaam">Sylroedepaad</meta:user-defined>
    <meta:user-defined meta:name="OVERHEIDop.straatnaam">Kleasterwei</meta:user-defined>
    <meta:user-defined meta:name="OVERHEIDop.straatnaam">De Iperen Poarte</meta:user-defined>
    <meta:user-defined meta:name="OVERHEIDop.woonplaats">Nes</meta:user-defined>
    <meta:user-defined meta:name="OVERHEIDop.woonplaats">Nes</meta:user-defined>
    <meta:user-defined meta:name="OVERHEIDop.woonplaats">Nes</meta:user-defined>
    <meta:user-defined meta:name="OVERHEIDop.woonplaats">Nes</meta:user-defined>
    <meta:user-defined meta:name="OVERHEIDop.woonplaats">Nes</meta:user-defined>
    <meta:user-defined meta:name="DCTERMS.W3CDTF/DCTERMS.available">2019-07-08</meta:user-defined>
    <meta:user-defined meta:name="DCTERMS.W3CDTF/OVERHEIDop.jaargang">2019</meta:user-defined>
    <meta:user-defined meta:name="OVERHEIDop.publicationIssue">167304</meta:user-defined>
    <meta:user-defined meta:name="OVERHEIDop.GmbID/DC.identifier">gmb-2019-167304</meta:user-defined>
    <meta:user-defined meta:name="OVERHEIDop.versieInformatie"/>
  </office:meta>
</office:document-meta>
</file>