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schuur op het perceel Koepelallee 1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4 juli 2019 een besluit genomen op de aanvraag met zaaknummer Z/19/601062 voor een Omgevingsvergunning voor het bouwen van een schuur op locatie Koepelallee 13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7303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0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0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0889 503361</meta:user-defined>
    <meta:user-defined meta:name="OVERHEID.EPSG28992/DC.spatial">210874.6 503368.63</meta:user-defined>
    <meta:user-defined meta:name="DC.title">Besluit op aanvraag voor het bouwen van een schuur op het perceel Koepelallee 13 in Dalfsen</meta:user-defined>
    <meta:user-defined meta:name="OVERHEID.PostcodeHuisnummer/OVERHEIDop.postcodeHuisnummer">7722KT 13</meta:user-defined>
    <meta:user-defined meta:name="OVERHEID.PostcodeHuisnummer/OVERHEIDop.postcodeHuisnummer">7722KT 11</meta:user-defined>
    <meta:user-defined meta:name="OVERHEIDop.straatnaam">Koepelallee</meta:user-defined>
    <meta:user-defined meta:name="OVERHEIDop.straatnaam">Koepelallee</meta:user-defined>
    <meta:user-defined meta:name="OVERHEIDop.woonplaats">Dalfsen</meta:user-defined>
    <meta:user-defined meta:name="OVERHEIDop.woonplaats">Dalfs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7303</meta:user-defined>
    <meta:user-defined meta:name="OVERHEIDop.GmbID/DC.identifier">gmb-2019-167303</meta:user-defined>
    <meta:user-defined meta:name="OVERHEIDop.versieInformatie"/>
  </office:meta>
</office:document-meta>
</file>