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verleend Oosterbroek 1 te Eelde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nippen en plakken publicatie van team Ruimte en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0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706 572611</meta:user-defined>
    <meta:user-defined meta:name="OVERHEID.EPSG28992/DC.spatial">235738.19 572619.6</meta:user-defined>
    <meta:user-defined meta:name="DC.title">Uitgebreide omgevingsvergunning verleend Oosterbroek 1 te Eelde; het brandveilig gebruiken van een gebouw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woonplaats">Eelde</meta:user-defined>
    <meta:user-defined meta:name="OVERHEIDop.woonplaats">Eel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00</meta:user-defined>
    <meta:user-defined meta:name="OVERHEIDop.GmbID/DC.identifier">gmb-2019-167300</meta:user-defined>
    <meta:user-defined meta:name="OVERHEIDop.versieInformatie"/>
  </office:meta>
</office:document-meta>
</file>