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Genderen: Voompad 8, 4265 H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Genderen: Voompad 8, 4265 HX</text:span>, balkon bij de woning betrekken (OV20190029/4140237); ingekomen op 13 januari 2019.  </text:p>
            <text:p text:style-name="common-al">
            <text:span text:style-name="nadrukvet"/>
          </text:p>
            <text:p text:style-name="common-al">De ingediende aanvraag ligt niet ter inzage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3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enderen: Voompad 8, 4265 H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30</meta:user-defined>
    <meta:user-defined meta:name="OVERHEIDop.GmbID/DC.identifier">gmb-2019-16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HX 8</meta:user-defined>
    <meta:user-defined meta:name="OVERHEIDop.woonplaats">Genderen</meta:user-defined>
    <meta:user-defined meta:name="OVERHEIDop.straatnaam">Voompad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236 416223</meta:user-defined>
    <meta:user-defined meta:name="OVERHEIDop.versieInformatie"/>
  </office:meta>
</office:document-meta>
</file>