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pand tot twee appartementen, Kapelaan Goossensstraat 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verbouwen van het pand tot twee appartementen</text:p>
                <text:p text:style-name="al">Locatie: Kapelaan Goossensstraat 38 te Echt</text:p>
                <text:p text:style-name="al">Datum besluit: 21 december 2018</text:p>
                <text:p text:style-name="al">Door dit besluit is de nieuwe uiterste beslistermijn: 12 februari 2019</text:p>
              </text:list-item>
            </text:list>
            <text:p text:style-name="common-al"/>
            <text:p text:style-name="common-al">Echt-Susteren, 3 jan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het pand tot twee appartementen, Kapelaan Goossensstraat 3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73</meta:user-defined>
    <meta:user-defined meta:name="OVERHEIDop.GmbID/DC.identifier">gmb-2019-1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Z 38</meta:user-defined>
    <meta:user-defined meta:name="OVERHEIDop.woonplaats">Echt</meta:user-defined>
    <meta:user-defined meta:name="OVERHEIDop.straatnaam">Kapelaan Goossen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10 346251</meta:user-defined>
    <meta:user-defined meta:name="OVERHEIDop.versieInformatie"/>
  </office:meta>
</office:document-meta>
</file>