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- aanleggen in-/uitrit als gebiedsontsluiting voor project Zwethof - ten zuiden van Dr. Kortmannstraat 99 - Zoeter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ontvangen voor locatie ten zuiden van Dr. Kortmannstraat 99</text:span>
          </text:p>
            <text:p text:style-name="common-al">Zij hebben deze aanvraag ontvangen op 3 juli 2019. De aanvraag heeft kenmerk Z19-021739 en gaat over het aanleggen van een nieuwe in- / uitrit ten zuiden van de Dr. Kortmannstraat 99 als gebiedsontsluiting voor het project Zwethof aan de zuidzijde van Zoeterwoude-Dorp tussen de N206 en de Zuidbuurtseweg. </text:p>
            <text:p text:style-name="common-al"/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<text:span text:style-name="nadrukondlijn">www.zoeterwoude.nl/afspraakmaken</text:span></text:a>.</text:p>
            <text:p text:style-name="common-al"/>
            <text:p text:style-name="common-al">
            <text:span text:style-name="nadrukvet">U kunt nog niet reageren op de aanvraag</text:span>
          </text:p>
            <text:p text:style-name="common-al">In de procedure kunt u nu nog geen zienswijzen of bezwaren indienen. Als u dat wel doet, kunnen wij deze niet in behandeling ne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67296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9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296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Ruimte en infrastructuur | Organisatie en beleid</meta:user-defined>
    <meta:user-defined meta:name="OVERHEIDop.referentienummer">Z19-021739</meta:user-defined>
    <dc:language>nl</dc:language>
    <meta:user-defined meta:name="OVERHEID.EPSG28992/DC.spatial">93971 458624</meta:user-defined>
    <meta:user-defined meta:name="DC.title">Aangevraagde omgevingsvergunning - aanleggen in-/uitrit als gebiedsontsluiting voor project Zwethof - ten zuiden van Dr. Kortmannstraat 99 - Zoeterwoude-Dorp</meta:user-defined>
    <meta:user-defined meta:name="OVERHEID.PostcodeHuisnummer/OVERHEIDop.postcodeHuisnummer">2381BJ 99</meta:user-defined>
    <meta:user-defined meta:name="OVERHEIDop.straatnaam">Dr. Kortmannstraat</meta:user-defined>
    <meta:user-defined meta:name="OVERHEIDop.woonplaats">Zoeterwoude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296</meta:user-defined>
    <meta:user-defined meta:name="OVERHEIDop.GmbID/DC.identifier">gmb-2019-167296</meta:user-defined>
    <meta:user-defined meta:name="OVERHEIDop.versieInformatie"/>
  </office:meta>
</office:document-meta>
</file>