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Huttenweek Uitgeest 2019 Binnenkruierstraat in Uitgeest van 19 t/m 23 augustus 2019 verzenddatum besluit 2 juli 2019 (APV190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29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9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9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223.82 505339.14</meta:user-defined>
    <meta:user-defined meta:name="DC.title">Gemeente Bergen verleende  evenementenvergunning Huttenweek Uitgeest 2019 Binnenkruierstraat in Uitgeest van 19 t/m 23 augustus 2019 verzenddatum besluit 2 juli 2019 (APV1900218)</meta:user-defined>
    <meta:user-defined meta:name="OVERHEID.PostcodeHuisnummer/OVERHEIDop.postcodeHuisnummer">1911</meta:user-defined>
    <meta:user-defined meta:name="OVERHEIDop.straatnaam">Binnenkruierstraat</meta:user-defined>
    <meta:user-defined meta:name="OVERHEIDop.woonplaats">Uitgeest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95</meta:user-defined>
    <meta:user-defined meta:name="OVERHEIDop.GmbID/DC.identifier">gmb-2019-167295</meta:user-defined>
    <meta:user-defined meta:name="OVERHEIDop.versieInformatie"/>
  </office:meta>
</office:document-meta>
</file>