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van bootlift, Onderlangs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675</text:p>
            <text:p text:style-name="common-al">Datum indiening: 25 juni 2019</text:p>
            <text:p text:style-name="common-al">Omschrijving: legaliseren van bootlift</text:p>
            <text:p text:style-name="common-al">Adres: Onderlangs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2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44 444056</meta:user-defined>
    <meta:user-defined meta:name="DC.title">ODRA Gemeente Arnhem - Aanvraag omgevingsvergunning, legaliseren van bootlift, Onderlangs 11 Arnhem</meta:user-defined>
    <meta:user-defined meta:name="OVERHEID.PostcodeHuisnummer/OVERHEIDop.postcodeHuisnummer">6812CE 11</meta:user-defined>
    <meta:user-defined meta:name="OVERHEIDop.straatnaam">Onderlangs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293</meta:user-defined>
    <meta:user-defined meta:name="OVERHEIDop.GmbID/DC.identifier">gmb-2019-167293</meta:user-defined>
    <meta:user-defined meta:name="OVERHEIDop.versieInformatie"/>
  </office:meta>
</office:document-meta>
</file>