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reca voor de openstelling i.v.m. Open Podium, zondag 8 september 2019 tot 02.00 uur,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ontheffing te hebben afgegeven aan:</text:p>
            <text:p text:style-name="common-al">mevrouw vd G van Van der Geest Horeca voor de openstelling op zondag 8 september 2019 tot 02.00 uur i.v.m. het Open Podium.</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728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dc:language>nl</dc:language>
    <meta:user-defined meta:name="OVERHEID.EPSG28992/DC.spatial">94453 458503</meta:user-defined>
    <meta:user-defined meta:name="DC.title">Verleende APV vergunning, Horeca voor de openstelling i.v.m. Open Podium, zondag 8 september 2019 tot 02.00 uur, Zoeterwoude</meta:user-defined>
    <meta:user-defined meta:name="OVERHEID.PostcodeHuisnummer/OVERHEIDop.postcodeHuisnummer">2381LG</meta:user-defined>
    <meta:user-defined meta:name="OVERHEIDop.straatnaam">Zuidbuurtseweg</meta:user-defined>
    <meta:user-defined meta:name="OVERHEIDop.woonplaats">Zoeterwoude</meta:user-defined>
    <meta:user-defined meta:name="DCTERMS.W3CDTF/DCTERMS.available">2019-07-08</meta:user-defined>
    <meta:user-defined meta:name="DCTERMS.W3CDTF/OVERHEIDop.jaargang">2019</meta:user-defined>
    <meta:user-defined meta:name="OVERHEIDop.publicationIssue">167288</meta:user-defined>
    <meta:user-defined meta:name="OVERHEIDop.GmbID/DC.identifier">gmb-2019-167288</meta:user-defined>
    <meta:user-defined meta:name="OVERHEIDop.versieInformatie"/>
  </office:meta>
</office:document-meta>
</file>