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informatiebus op elke zaterdag vanaf week 33-2019 Overtuinen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19 een besluit genomen op de aanvraag met zaaknummer Z201902576 voor het tijdelijk plaatsen van een informatiebus op elke zaterdag vanaf week 33-2019 op locatie Overtuinen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28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181.82 584642.11</meta:user-defined>
    <meta:user-defined meta:name="DC.title">Kennisgeving besluit op aanvraag voor het tijdelijk plaatsen van een informatiebus op elke zaterdag vanaf week 33-2019 Overtuinen te Zuidhorn</meta:user-defined>
    <meta:user-defined meta:name="OVERHEID.PostcodeHuisnummer/OVERHEIDop.postcodeHuisnummer">9801BR 6a</meta:user-defined>
    <meta:user-defined meta:name="OVERHEIDop.straatnaam">Overtuinen</meta:user-defined>
    <meta:user-defined meta:name="OVERHEIDop.woonplaats">Zuidhor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85</meta:user-defined>
    <meta:user-defined meta:name="OVERHEIDop.GmbID/DC.identifier">gmb-2019-167285</meta:user-defined>
    <meta:user-defined meta:name="OVERHEIDop.versieInformatie"/>
  </office:meta>
</office:document-meta>
</file>