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mericaan, R.D,.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mericaan, R.D.</text:p>
            <text:p text:style-name="common-al">
            <text:span text:style-name="nadrukvet">
              <text:span text:style-name="nadrukvet">Adres</text:span>
            </text:span>van der Hoopstraat 100 </text:p>
            <text:p text:style-name="common-al">
            <text:span text:style-name="nadrukvet">postcode </text:span>2921 LD</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9 jul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72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Americaan, R.D,.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7-09</meta:user-defined>
    <meta:user-defined meta:name="DCTERMS.W3CDTF/OVERHEIDop.jaargang">2019</meta:user-defined>
    <meta:user-defined meta:name="OVERHEIDop.publicationIssue">167283</meta:user-defined>
    <meta:user-defined meta:name="OVERHEIDop.GmbID/DC.identifier">gmb-2019-167283</meta:user-defined>
    <meta:user-defined meta:name="OVERHEIDop.versieInformatie"/>
  </office:meta>
</office:document-meta>
</file>