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standplaats op de donderdagen voor de verkoop van patisserie, quiches en aanverwante producten, dorpsplein,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een vergunning te hebben afgegeven aan:</text:p>
            <text:p text:style-name="common-al">mevrouw L namens Sugar ’n Spice voor een standplaats op de donderdagen voor de verkoop van patisserie, quiches en aanverwante producten op het dorpsplein in Zoeterwoude</text:p>
            <text:p text:style-name="common-al">Op grond van de Algemene wet bestuursrecht kunnen belangheb­benden binnen 6 weken na datum van toezending of uitreiking van het besluit, een gemotiveerd schriftelijk bezwaarschrift indienen bij het colle­ge van burge­meester en wethouders. </text:p>
            <text:p text:style-name="common-al">Tevens kunt u, indien vanwege betrokken belangen onverwijlde spoed dat vereist, gelijktijdig een voorlopige voorziening aanvragen bij de voorzieningenrechter van de Arrondissementsrechtbank in Den Haag, sector Bestuursrecht Postbus 20302, 2500 EC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6727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7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7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oeterwou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Cultuur en recreatie | Organisatie en beleid</meta:user-defined>
    <dc:language>nl</dc:language>
    <meta:user-defined meta:name="OVERHEID.EPSG28992/DC.spatial">94005 459627</meta:user-defined>
    <meta:user-defined meta:name="DC.title">Verleende APV vergunning, voor een standplaats op de donderdagen voor de verkoop van patisserie, quiches en aanverwante producten, dorpsplein, Zoeterwoude</meta:user-defined>
    <meta:user-defined meta:name="OVERHEID.PostcodeHuisnummer/OVERHEIDop.postcodeHuisnummer">2381EL</meta:user-defined>
    <meta:user-defined meta:name="OVERHEIDop.straatnaam">Dorpsstraat</meta:user-defined>
    <meta:user-defined meta:name="OVERHEIDop.woonplaats">Zoeterwoude</meta:user-defined>
    <meta:user-defined meta:name="DCTERMS.W3CDTF/DCTERMS.available">2019-07-08</meta:user-defined>
    <meta:user-defined meta:name="DCTERMS.W3CDTF/OVERHEIDop.jaargang">2019</meta:user-defined>
    <meta:user-defined meta:name="OVERHEIDop.publicationIssue">167275</meta:user-defined>
    <meta:user-defined meta:name="OVERHEIDop.GmbID/DC.identifier">gmb-2019-167275</meta:user-defined>
    <meta:user-defined meta:name="OVERHEIDop.versieInformatie"/>
  </office:meta>
</office:document-meta>
</file>