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M.F. De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M.F. Dekker; geboortedatum: 18-03-1976.</text:p>
            <text:p text:style-name="common-al">Datum besluit: 04-07-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27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EPSG28992/DC.spatial">184209 552835</meta:user-defined>
    <meta:user-defined meta:name="DC.title">Opheffing van het adres in Nederland van: M.F. Dekker</meta:user-defined>
    <meta:user-defined meta:name="OVERHEID.PostcodeHuisnummer/OVERHEIDop.postcodeHuisnummer">8501ZE</meta:user-defined>
    <meta:user-defined meta:name="OVERHEIDop.straatnaam">Haskerveldweg</meta:user-defined>
    <meta:user-defined meta:name="OVERHEIDop.woonplaats">Joure</meta:user-defined>
    <meta:user-defined meta:name="DCTERMS.W3CDTF/DCTERMS.available">2019-07-08</meta:user-defined>
    <meta:user-defined meta:name="DCTERMS.W3CDTF/OVERHEIDop.jaargang">2019</meta:user-defined>
    <meta:user-defined meta:name="OVERHEIDop.publicationIssue">167273</meta:user-defined>
    <meta:user-defined meta:name="OVERHEIDop.GmbID/DC.identifier">gmb-2019-167273</meta:user-defined>
    <meta:user-defined meta:name="OVERHEIDop.versieInformatie"/>
  </office:meta>
</office:document-meta>
</file>