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30*"/>
    </style:style>
    <style:style style:family="table-column" style:parent-style-name="colspec" style:name="id1-3-2-2-2-3-3-1-2">
      <style:table-column-properties style:rel-column-width="57*"/>
    </style:style>
  </office:automatic-styles>
  <office:body>
    <office:text>
      <text:p text:style-name="new_page_staatscourant"/>
      <text:p text:style-name="single-kop-titel">Verordening voor periodiek onderzoek door het college naar de doelmatigheid en doeltreffendheid van het door het college gevoerde bestuur van de gemeente Stichtse V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Verordening collegeonderzoeken van de gemeente Stichtse Vecht 2019</text:p>
              <text:p text:style-name="al"/>
              <text:p text:style-name="al">De raad van de gemeente Stichtse Vecht, </text:p>
              <text:p text:style-name="al"/>
              <text:p text:style-name="al">gelezen het voorstel van de burgemeester en wethouders van 21 mei 2019;</text:p>
              <text:p text:style-name="al"/>
              <text:p text:style-name="al">gehoord de commissie Bestuur en Financiën van 18 juni 2019;</text:p>
              <text:p text:style-name="al"/>
              <text:p text:style-name="al">gelet op artikel 213a Gemeentewet; </text:p>
              <text:p text:style-name="al"/>
              <text:p text:style-name="al">b e s l u i t : </text:p>
              <text:p text:style-name="al"/>
              <text:p text:style-name="al">vast te stellen de: </text:p>
              <text:p text:style-name="al"/>
            </text:section>
            <text:p text:style-name="hoofdstuk_bottom"/>
          </text:section>
          <text:section text:name="hoofdstuk_id1-3-2-2-2" text:style-name="hoofdstuk">
            <text:p text:style-name="hoofdstuk_kop"><text:span text:style-name="label"/> <text:span text:style-name="nr"/> Verordening collegeonderzoeken gemeente Stichtse Ve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 </text:p>
              <text:p text:style-name="al">In deze verordening wordt verstaan onder:</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doelmatigheid: </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text:p>
                    </table:table-cell>
                    <table:table-cell table:style-name="entry" table:number-rows-spanned="1" table:number-columns-spanned="1">
                      <text:p text:style-name="table_al">de mate waarin de gewenste prestaties en beoogde maatschappelijke effecten van het beleid verwacht in de programmabegroting daadwerkelijk worden behaald.</text:p>
                    </table:table-cell>
                  </table:table-row>
                  <table:table-row table:style-name="row">
                    <table:table-cell table:style-name="entry" table:number-rows-spanned="1" table:number-columns-spanned="1">
                      <text:p text:style-name="table_al">onderzoeksvraag:</text:p>
                    </table:table-cell>
                    <table:table-cell table:style-name="entry" table:number-rows-spanned="1" table:number-columns-spanned="1">
                      <text:p text:style-name="table_al">de vraag die in het onderzoek beantwoord moet worden.</text:p>
                    </table:table-cell>
                  </table:table-row>
                  <table:table-row table:style-name="row">
                    <table:table-cell table:style-name="entry" table:number-rows-spanned="1" table:number-columns-spanned="1">
                      <text:p text:style-name="table_al">verbeterplan:</text:p>
                    </table:table-cell>
                    <table:table-cell table:style-name="entry" table:number-rows-spanned="1" table:number-columns-spanned="1">
                      <text:p text:style-name="table_al">een door het college opgesteld plan, als reactie, op de in het collegeonderzoek voorgestelde verbeteringen te realis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Onderzoeksfrequentie </text:p>
              <text:p text:style-name="al">Het college onderzoekt periodiek de doelmatigheid van de bedrijfsvoering en/of de doeltreffendheid van het beleid van de uitvoering van de taken door de gemeente.</text:p>
              <text:p text:style-name="al"/>
            </text:section>
            <text:section text:name="artikel_id1-3-2-2-2-5" text:style-name="artikel">
              <text:p text:style-name="artikel_kop_titel"><text:span text:style-name="artikel_kop_label">Artikel</text:span> <text:span text:style-name="artikel_kop_nr">3.</text:span> Onderzoeksplan en voortgang onderzoeken </text:p>
              <text:p text:style-name="al">Het college rapporteert in de paragraaf Bedrijfsvoering van de Programmabegroting en de Jaarrekening over de planning en voortgang van de onderzoeken.</text:p>
              <text:p text:style-name="al"/>
            </text:section>
            <text:section text:name="artikel_id1-3-2-2-2-6" text:style-name="artikel">
              <text:p text:style-name="artikel_kop_titel"><text:span text:style-name="artikel_kop_label">Artikel</text:span> <text:span text:style-name="artikel_kop_nr">4.</text:span> Rapportage en gevolgtrekking </text:p>
              <text:p text:style-name="al">De uitkomsten van een onderzoek worden vastgelegd in een rapportage. Elke rapportage bevat tenminste de onderzoeksvraag, een analyse van de onderzoeksresultaten en aanbevelingen voor verbeteringen. Op basis van de resultaten van ieder onderzoek stelt het college indien nodig een verbeterplan op. De rapportage en het verbeterplan worden ter kennisgeving aan de raad aangeboden. Het college neemt indien nodig op basis van het verbeterplan maatregelen. </text:p>
              <text:p text:style-name="al"/>
            </text:section>
            <text:section text:name="artikel_id1-3-2-2-2-7" text:style-name="artikel">
              <text:p text:style-name="artikel_kop_titel"><text:span text:style-name="artikel_kop_label">Artikel</text:span> <text:span text:style-name="artikel_kop_nr">5.</text:span> Slotbepalingen</text:p>
              <text:p text:style-name="al">1. Deze verordening treedt in werking op 1 augustus 2019.</text:p>
              <text:p text:style-name="al">2. De Verordening doelmatigheids- en doeltreffendheidsonderzoek gemeente Stichtse Vecht, vastgesteld op 29 maart 2011, wordt ingetrokken.</text:p>
              <text:p text:style-name="al"/>
              <text:p text:style-name="al">Aldus vastgesteld in de openbare raadsvergadering van 1 juli 2019.</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2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voor periodiek onderzoek door het college naar de doelmatigheid en doeltreffendheid van het door het college gevoerde bestuur van de gemeente Stichtse Vecht 2019</meta:user-defined>
    <meta:user-defined meta:name="DCTERMS.W3CDTF/DCTERMS.available">2019-07-08</meta:user-defined>
    <meta:user-defined meta:name="DCTERMS.W3CDTF/OVERHEIDop.jaargang">2019</meta:user-defined>
    <meta:user-defined meta:name="OVERHEIDop.publicationIssue">167272</meta:user-defined>
    <meta:user-defined meta:name="xs:date/OVERHEIDop.startdatum">2019-08-01</meta:user-defined>
    <meta:user-defined meta:name="OVERHEIDop.GmbID/DC.identifier">gmb-2019-167272</meta:user-defined>
    <meta:user-defined meta:name="DCTERMS.alternative">Verordening collegeonderzoeken Stichtse Vecht</meta:user-defined>
    <meta:user-defined meta:name="OVERHEIDop.betreftRegeling">CVDR625839_1</meta:user-defined>
    <meta:user-defined meta:name="OVERHEIDop.versieInformatie"/>
  </office:meta>
</office:document-meta>
</file>