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rocedure vertrokken onbekend waarheen</text:p>
            <text:p text:style-name="common-al">Uit onderzoek blijkt dat onderstaand persoon niet meer woont op het adres waar hij volgens de Basisregistratie Personen (BRP) staat ingeschreven. Het college van burgemeester en wethouders heeft besloten om deze persoon op te nemen in de Registratie Niet- Ingezetenen (RNI) als ‘vertrokken uit Nederland met onbekende bestemming’.</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B. Winkel</text:p>
                  </table:table-cell>
                  <table:table-cell table:style-name="entry" table:number-rows-spanned="1" table:number-columns-spanned="1">
                    <text:p text:style-name="table_al">22-03-1963</text:p>
                  </table:table-cell>
                  <table:table-cell table:style-name="entry" table:number-rows-spanned="1" table:number-columns-spanned="1">
                    <text:p text:style-name="table_al">23-05-2019</text:p>
                  </table:table-cell>
                  <table:table-cell table:style-name="entry" table:number-rows-spanned="1" table:number-columns-spanned="1">
                    <text:p text:style-name="table_al">04-07-2019</text:p>
                  </table:table-cell>
                </table:table-row>
              </table:table>
              <text:p text:style-name="table_bottom"/>
            </text:section>
            <text:p text:style-name="common-al">Staat uw naam hierboven genoemd of weet u waar bovenstaande persoon verblijft, neem dan contact op met een medewerker van het team Publiekszaken en veiligheid via telefoonnummer 0592-266662 of via <text:a xlink:href="mailto:info@tynaarlo.nl" xlink:type="simple">info@tynaarlo.nl</text:a>.</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de bovenvermelde persoo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Tynaarlo, Postbus 5, 9480 AA te Vries.</text:p>
            <text:p text:style-name="tussenkopcur">Let op</text:p>
            <text:p text:style-name="common-al">Een eventuele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726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6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6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Bekendmaking ambtshalve uitschrijving uit de basisregistratie personen (BRP) gemeente Tynaarlo</meta:user-defined>
    <meta:user-defined meta:name="DCTERMS.W3CDTF/DCTERMS.available">2019-07-08</meta:user-defined>
    <meta:user-defined meta:name="DCTERMS.W3CDTF/OVERHEIDop.jaargang">2019</meta:user-defined>
    <meta:user-defined meta:name="OVERHEIDop.publicationIssue">167269</meta:user-defined>
    <meta:user-defined meta:name="OVERHEIDop.GmbID/DC.identifier">gmb-2019-167269</meta:user-defined>
    <meta:user-defined meta:name="OVERHEIDop.versieInformatie"/>
  </office:meta>
</office:document-meta>
</file>